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05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fo:language="pl" fo:country="PL" fo:font-style="normal" style:language-asian="zxx" style:country-asian="none" style:font-style-asian="normal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do projektu uchwały <text:span text:style-name="T1">zmieniającej uchwałę w sprawie ustalenia szczegółowych zasad ponoszenia odpłatności za pobyt w Dziennym Domu Pomocy w Hajnówce,</text:span></text:p>
      <text:p text:style-name="P1"/>
      <text:p text:style-name="P3">Zgodnie z art. 97 ust. 5 ustawy z dnia 12 marca 2004 r. o pomocy społecznej Rada Gminy w drodze uchwały ustala, w zakresie zadań własnych, szczegółowe zasady ponoszenia odpłatności za pobyt w ośrodku wsparcia – Dziennym Domu Pomocy w Hajnówce. </text:p>
      <text:p text:style-name="P3">Nadzór prawny Podlaskiego Urzędu Wojewódzkiego prezentuje pogląd, że uchwała Rady Miasta powinna określić granice w ramach których opłata powinna być uchwalona, a nie „sztywną” wysokość odpłatności za pobyt w Dziennym Domu Pomocy w Hajnówce</text:p>
      <text:p text:style-name="P3">Uchwałą Nr XXI/160/20 Rada Miasta Hajnówka z dnia 28 października 2020 r. w sprawie ustalenia szczegółowych zasad ponoszenia odpłatności za pobyt w Dziennym Domu Pomocy w Hajnówce określiła „sztywną”wysokość odpłatności wobec czego projekt uchwały przewiduje zmianę polegającą na określeniu granic nie tylko progów dochodowych ale wysokości odpłatności za pomocą widełek od ... do … .</text:p>
      <text:p text:style-name="P3">Ponadto tytuł uchwały został doprecyzowany poprzez dodanie wyrazów „ w zakresie zadań własnych”.</text:p>
      <text:p text:style-name="P3">W związku z powyższym zasadne jest dokonanie zmiany uchwały w przedmiotowym zakresie.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1:03:51.70</meta:creation-date>
    <dc:date>2020-12-08T11:20:32.55</dc:date>
    <meta:editing-duration>PT14M16S</meta:editing-duration>
    <meta:editing-cycles>3</meta:editing-cycles>
    <meta:generator>OpenOffice/4.1.7$Win32 OpenOffice.org_project/417m1$Build-9800</meta:generator>
    <meta:print-date>2020-12-08T11:17:47.71</meta:print-date>
    <meta:document-statistic meta:table-count="0" meta:image-count="0" meta:object-count="0" meta:page-count="1" meta:paragraph-count="8" meta:word-count="179" meta:character-count="1229"/>
  </office:meta>
</office:document-meta>
</file>