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Times New Roman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left="0cm" fo:margin-right="0cm" fo:line-height="115%" fo:text-align="start" style:justify-single-word="false" fo:text-indent="1.251cm" style:auto-text-indent="false"/>
      <style:text-properties style:font-name="Calibri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line-height="115%" fo:text-align="end" style:justify-single-word="false" fo:text-indent="1.251cm" style:auto-text-indent="false"/>
      <style:text-properties style:font-name="Calibri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line-height="115%" fo:text-align="end" style:justify-single-word="false" fo:text-indent="1.251cm" style:auto-text-indent="false"/>
      <style:text-properties style:font-name="Calibri" fo:font-size="12pt" fo:font-style="italic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left="0cm" fo:margin-right="0cm" fo:line-height="115%" fo:text-align="start" style:justify-single-word="false" fo:text-indent="1.251cm" style:auto-text-indent="false"/>
      <style:text-properties style:font-name="Calibri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fo:font-weight="bold" style:font-size-asian="12pt" style:font-weight-asian="bold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ZASADNIENIE DO UCHWAŁY </text:p>
      <text:p text:style-name="P1">w sprawie wyznaczenia obszaru i granic aglomeracji Hajnówka.</text:p>
      <text:p text:style-name="P2"/>
      <text:p text:style-name="P4">Aglomeracja Hajnówka, została wyznaczona rozporządzeniem Nr XLV/536/14 Wojewody Podlaskiego z dnia 6 listopada 2014 r. w sprawie wyznaczenia aglomeracji Hajnówka. </text:p>
      <text:p text:style-name="P4">Ponowne wyznaczenie aglomeracji Hajnówka podyktowane zostało zmianami przepisów prawa, m.in. zmianą w zakresie kompetencji organów właściwych do wyznaczenia aglomeracji.</text:p>
      <text:p text:style-name="P4">Na podstawie art. 565 ust. 2 ustawy z dnia 20 lipca 2017 r. Prawo wodne, dotychczasowe akty prawa miejscowego wydane na podstawie art. 43 ust. 2a ustawy z dnia 18 lipca 2001 roku Prawo wodne, zachowując moc nie dłużej niż do 31 grudnia 2020 r. i mogą być zmieniane.</text:p>
      <text:p text:style-name="P4">Na mocy znowelizowanej ustawy kompetencje w zakresie wyznaczania oraz zmian obszaru i granic aglomeracji przejęły samorządy gminne. W myśl art. 87 ust. 1, 2 i 3 ww. ustawy wyznaczenie aglomeracji następuje w drodze uchwały rady gminy. Jeżeli aglomeracja obejmuje tereny położone w dwóch lub więcej gminach, właściwa do wyznaczenia aglomeracji jest rada gminy o największej równoważnej liczbie mieszkańców. </text:p>
      <text:p text:style-name="P4">W związku z powyższym dla wyznaczenia obszaru i granic aglomeracji Hajnówka właściwym organem jest Rada Miasta Hajnówka po zawarciu porozumienia <text:line-break/>z Gminą Hajnówka tworzącą aglomerację. Porozumienie zostało zawarte 3 grudnia 2020 r.</text:p>
      <text:p text:style-name="P7"><text:span text:style-name="T2">Z uwagi na zmiany przepisów prawa związanymi ze sposobem wyliczania RLM, wyznaczając aglomerację Hajnówka zweryfikowano obszar i granice aglomeracji Hajnówka, uwzględniając aktualizację RLM, wskaźnika koncentracji oraz planowane inwestycje.</text:span><text:span text:style-name="T1"> </text:span></text:p>
      <text:p text:style-name="P4">Wyznaczenie aglomeracji Hajnówka zostało pozytywnie zaopiniowane przez Regionalnego Dyrektora Ochrony Środowiska oraz Państwowe Gospodarstwo Wodne, Wody Polskie.</text:p>
      <text:p text:style-name="P4">Mając powyższe na względzie podjęcie niniejszej uchwały jest uzasadnione.</text:p>
      <text:p text:style-name="P5">BURMISTRZ</text:p>
      <text:p text:style-name="P6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oscienczuk</meta:initial-creator>
    <meta:creation-date>2020-12-03T10:54:00</meta:creation-date>
    <dc:date>2020-12-08T09:04:34.44</dc:date>
    <meta:print-date>2020-12-07T10:31:00</meta:print-date>
    <meta:editing-cycles>6</meta:editing-cycles>
    <meta:editing-duration>PT2H8M21S</meta:editing-duration>
    <meta:generator>OpenOffice/4.1.7$Win32 OpenOffice.org_project/417m1$Build-9800</meta:generator>
    <meta:document-statistic meta:table-count="0" meta:image-count="0" meta:object-count="0" meta:page-count="1" meta:paragraph-count="12" meta:word-count="246" meta:character-count="1813"/>
  </office:meta>
</office:document-meta>
</file>