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 celu podjęcia uchwały w sprawie uzupełnienia składu osobowego Komisji Skarg, Wniosków i Petycji Rady Miasta Hajnówka</text:p>
      <text:p text:style-name="P1"/>
      <text:p text:style-name="P1">W dniu 25.11.2020 roku na ręce Przewodniczącej Rady Miasta Kluby Radnych zgłosiły swoich przedstawicieli do składu Komisji Skarg Wniosków i Petycji Rady Miasta Hajnówka</text:p>
      <text:p text:style-name="P1">Klub Radnych <text:s/>Koalicja Obywatelska zgłosił Panią Radną <text:span text:style-name="T1">Helenę Kuklik.</text:span></text:p>
      <text:p text:style-name="P2"/>
      <text:p text:style-name="P1">Klub Radnych Prawa i Sprawiedliwość zgłosił Panią Radną <text:span text:style-name="T1">Małgorzatę Celinę Zaborną.</text:span> Obie Radne wyraziły zgodę na powołanie je w skład przedmiotowej komi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13:59:00.76</meta:creation-date>
    <meta:print-date>2020-11-27T14:23:11</meta:print-date>
    <dc:date>2020-12-08T09:02:15.86</dc:date>
    <meta:editing-duration>PT11M4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4" meta:word-count="72" meta:character-count="521"/>
  </office:meta>
</office:document-meta>
</file>