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 style:list-style-name="L1" style:master-page-name="">
      <style:paragraph-properties fo:text-align="start" style:justify-single-word="false" style:page-number="auto"/>
      <style:text-properties style:font-name="Calibri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 do projektu uchwały</text:p>
      <text:p text:style-name="P2"/>
      <text:p text:style-name="P3"><text:tab/>Uzasadnienie celu podjęcia Uchwały Program Przeciwdziałania Narkomanii na lata 2021 – 2023 opracowany został na podstawie ustawy z dnia 29 lipca 2005r. o przeciwdziałaniu narkomanii (Dz. U. 2020 poz. 2050) zgodnie z jej brzmieniem przeciwdziałanie narkomanii należy do zadań własnych gminy, obejmujących: </text:p>
      <text:list xml:id="list4416342688508260352" text:style-name="L1">
        <text:list-item>
          <text:p text:style-name="P8">Zwiększanie dostępności pomocy terapeutycznej i rehabilitacyjnej dla osób uzależnionych i osób zagrożonych uzależnieniem.</text:p>
        </text:list-item>
        <text:list-item>
          <text:p text:style-name="P5">Udzielanie rodzinom, w których występują problemy narkomanii, pomocy psychospołecznej i prawnej.</text:p>
        </text:list-item>
        <text:list-item>
          <text:p text:style-name="P5">Prowadzenie profilaktycznej działalności informacyjnej, edukacyjnej oraz szkoleniowej w zakresie rozwiązywania problemów narkomanii, w szczególności dla dzieci i młodzieży, w tym prowadzenie zajęć sportowo-rekreacyjnych dla uczniów, a także działań na rzecz dożywiania dzieci uczestniczących w pozalekcyjnych programach opiekuńczo-wychowawczych i socjoterapeutycznych.</text:p>
        </text:list-item>
        <text:list-item>
          <text:p text:style-name="P5">Wspomaganie działań instytucji, stowarzyszeń i osób fizycznych, służących rozwiązywaniu problemów narkomanii, udzielanie pomocy osobom uzależnionym i ich rodzinom.</text:p>
        </text:list-item>
        <text:list-item>
          <text:p text:style-name="P5">Pomoc społeczną osobom uzależnionym i rodzinom osób uzależnionych dotkniętym ubóstwem, <text:s/>wykluczeniem społecznym i integrowanie ze środowiskiem lokalnym tych osób poprzez udzielanie pomocy wynikającej z ustawy o pomocy społecznej.</text:p>
        </text:list-item>
      </text:list>
      <text:p text:style-name="P3"><text:tab/>Burmistrz Miasta w celu realizacji zadań, o których mowa w przedmiotowej ustawie, opracowuje projekt Programu Przeciwdziałania Narkomanii, który jest współrealizowany z Miejskim Programem Profilaktyki i Rozwiązywania Problemów Alkoholowych.</text:p>
      <text:p text:style-name="P6">BURMISTRZ</text:p>
      <text:p text:style-name="P7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7T10:29:48.60</meta:creation-date>
    <dc:date>2020-12-08T09:12:45.44</dc:date>
    <meta:editing-duration>PT39M39S</meta:editing-duration>
    <meta:editing-cycles>5</meta:editing-cycles>
    <meta:generator>OpenOffice/4.1.7$Win32 OpenOffice.org_project/417m1$Build-9800</meta:generator>
    <meta:print-date>2020-12-07T14:10:44.74</meta:print-date>
    <meta:document-statistic meta:table-count="0" meta:image-count="0" meta:object-count="0" meta:page-count="1" meta:paragraph-count="10" meta:word-count="191" meta:character-count="1586"/>
  </office:meta>
</office:document-meta>
</file>