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bri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Uzasadnienie do projektu uchwały</text:p>
      <text:p text:style-name="P1"/>
      <text:p text:style-name="P1"><text:tab/>Na podstawie art. 4¹ ust. 1, 2 i 5 ustawy z dnia 26 października 1982 r. o wychowaniu w trzeźwości i przeciwdziałania alkoholizmowi (Dz. U. z 2019 r., poz. 2277) Gmina Miejska Hajnówka prowadzi realizację zadań wskazanych w w/w ustawie poprzez Miejski Program Profilaktyki i Rozwiązywania Problemów Alkoholowych. W szczególności zadania te obejmują:</text:p>
      <text:list xml:id="list723292302401431592" text:style-name="L1">
        <text:list-item>
          <text:p text:style-name="P3">Zwiększenie dostępności pomocy terapeutycznej i rehabilitacyjnej dla osób uzależnionych od alkoholu.</text:p>
        </text:list-item>
        <text:list-item>
          <text:p text:style-name="P3">Udzielanie rodzinom, w których występują problemy alkoholowe, pomocy psychospołecznej i prawnej, a w szczególności ochrony przed przemocą w rodzinie.</text:p>
        </text:list-item>
        <text:list-item>
          <text:p text:style-name="P3">Prowadzenie profilaktycznej działalności informacyjnej i edukacyjnej w zakresie rozwiązywania problemów alkoholowych i przeciwdziałania narkomanii, w szczególności dla dzieci i młodzieży, w tym prowadzenie pozalekcyjnych zajęć sportowych, a także działań na rzecz dożywiania dzieci uczestniczących w pozalekcyjnych programach opiekuńczo-wychowawczych i socjoterapeutycznych.</text:p>
        </text:list-item>
        <text:list-item>
          <text:p text:style-name="P3">Wspomaganie działalności instytucji, stowarzyszeń i osób fizycznych, służącej rozwiązywanie problemów alkoholowych.</text:p>
        </text:list-item>
        <text:list-item>
          <text:p text:style-name="P3">Podejmowanie interwencji w związku z naruszeniem przepisów określonych w art. 13¹ i 15 ustawy oraz występowanie przed sądem w charakterze oskarżyciela publicznego,</text:p>
        </text:list-item>
        <text:list-item>
          <text:p text:style-name="P5"><text:span text:style-name="T1">Wspieranie zatrudnienia socjalnego poprzez organizowanie i finansowanie centrów integ</text:span>racji społecznej.</text:p>
        </text:list-item>
      </text:list>
      <text:p text:style-name="P1"><text:tab/>Miejski Program Profilaktyki i Rozwiązywania Problemów Alkoholowych na rok 2021 został opracowany w oparciu o Rekomendacje Państwowej Agencji Rozwiązywania Problemów Alkoholowych w 2021 roku, doświadczenia zawodowe Komisji, jak i znajomość problemów związanych z nadużywaniem alkoholu i przeciwdziałaniem przemocy domowej, które występują w naszej lokalnej społeczności. Program został tak przygotowany, aby jego działania były nakierowane na leczenie odwykowe, pomoc rodzinom doświadczającym przemocy domowej, ale również na profilaktykę, która jest najważniejszym elementem pracy związanej z przeciwdziałaniem uzależnieniom.</text:p>
      <text:p text:style-name="P6">BURMISTRZ</text:p>
      <text:p text:style-name="P8">Jerzy Sirak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7T10:24:25.37</meta:creation-date>
    <dc:date>2020-12-08T09:12:15.98</dc:date>
    <meta:editing-duration>PT11M35S</meta:editing-duration>
    <meta:editing-cycles>3</meta:editing-cycles>
    <meta:generator>OpenOffice/4.1.7$Win32 OpenOffice.org_project/417m1$Build-9800</meta:generator>
    <meta:print-date>2020-12-07T14:11:24.42</meta:print-date>
    <meta:document-statistic meta:table-count="0" meta:image-count="0" meta:object-count="0" meta:page-count="1" meta:paragraph-count="11" meta:word-count="256" meta:character-count="2044"/>
  </office:meta>
</office:document-meta>
</file>