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style:font-name-asian="Lucida Sans Unicode" style:font-size-asian="12pt" style:font-name-complex="Calibri" style:font-size-complex="12pt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1.245cm" style:auto-text-indent="false"/>
      <style:text-properties style:font-name="Calibri" fo:font-size="12pt" fo:language="pl" fo:country="PL" style:font-name-asian="Lucida Sans Unicode" style:font-size-asian="12pt" style:font-name-complex="Calibri" style:font-size-complex="12pt"/>
    </style:style>
    <style:style style:name="P4" style:family="paragraph" style:parent-style-name="Standard">
      <style:paragraph-properties fo:margin-top="0cm" fo:margin-bottom="0.071cm" style:line-height-at-least="0.176cm" fo:text-align="start" style:justify-single-word="false"/>
      <style:text-properties style:font-name="Calibri" fo:font-size="12pt" fo:language="pl" fo:country="PL" style:font-name-asian="Lucida Sans Unicode" style:font-size-asian="12pt" style:font-name-complex="Calibri" style:font-size-complex="12pt"/>
    </style:style>
    <style:style style:name="P5" style:family="paragraph" style:parent-style-name="Standard">
      <style:paragraph-properties fo:margin-top="0.011cm" fo:margin-bottom="0.011cm" style:line-height-at-least="0.169cm" fo:text-align="start" style:justify-single-word="false"/>
      <style:text-properties style:font-name="Calibri" fo:font-size="12pt" fo:language="pl" fo:country="PL" style:font-name-asian="Lucida Sans Unicode" style:font-size-asian="12pt" style:font-name-complex="Calibri" style:font-size-complex="12pt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alibri" fo:language="pl" fo:country="PL" fo:font-weight="bold" style:font-name-asian="Lucida Sans Unicode" style:font-weight-asian="bold" style:font-name-complex="Calibri" style:font-weight-complex="bold"/>
    </style:style>
    <style:style style:name="P7" style:family="paragraph" style:parent-style-name="Standard" style:list-style-name="WW8Num2">
      <style:paragraph-properties fo:line-height="150%" fo:text-align="start" style:justify-single-word="false"/>
      <style:text-properties style:font-name="Calibri" fo:font-size="12pt" fo:language="pl" fo:country="PL" style:font-name-asian="Lucida Sans Unicode" style:font-size-asian="12pt" style:font-name-complex="Calibri" style:font-size-complex="12pt"/>
    </style:style>
    <style:style style:name="P8" style:family="paragraph" style:parent-style-name="Standard" style:list-style-name="WW8Num3">
      <style:paragraph-properties fo:line-height="150%" fo:text-align="start" style:justify-single-word="false"/>
      <style:text-properties style:font-name="Calibri" fo:font-size="12pt" fo:language="pl" fo:country="PL" style:font-name-asian="Lucida Sans Unicode" style:font-size-asian="12pt" style:font-name-complex="Calibri" style:font-size-complex="12pt"/>
    </style:style>
    <style:style style:name="P9" style:family="paragraph" style:parent-style-name="Standard" style:list-style-name="WW8Num3">
      <style:paragraph-properties fo:line-height="150%" fo:text-align="start" style:justify-single-word="false"/>
    </style:style>
    <style:style style:name="P10" style:family="paragraph" style:parent-style-name="Standard" style:list-style-name="WW8Num4">
      <style:paragraph-properties fo:line-height="150%" fo:text-align="start" style:justify-single-word="false"/>
    </style:style>
    <style:style style:name="P11" style:family="paragraph" style:parent-style-name="Standard" style:list-style-name="WW8Num5">
      <style:paragraph-properties fo:line-height="150%" fo:text-align="start" style:justify-single-word="false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style:font-name="Calibri" fo:font-size="12pt" fo:language="pl" fo:country="PL" style:font-name-asian="Lucida Sans Unicode" style:font-size-asian="12pt" style:font-name-complex="Calibri" style:font-size-complex="12pt"/>
    </style:style>
    <style:style style:name="T2" style:family="text">
      <style:text-properties style:font-name="Calibri" fo:font-size="12pt" fo:language="pl" fo:country="PL" fo:font-weight="bold" style:font-name-asian="Lucida Sans Unicode" style:font-size-asian="12pt" style:font-weight-asian="bold" style:font-name-complex="Calibri" style:font-size-complex="12pt" style:font-weight-complex="bold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style:font-name="Calibri" fo:font-size="12pt" fo:font-weight="bold" style:font-name-asian="Lucida Sans Unicode" style:font-size-asian="12pt" style:font-weight-asian="bold" style:font-name-complex="Calibri" style:font-size-complex="12pt" style:font-weight-complex="bold"/>
    </style:style>
    <style:style style:name="T5" style:family="text">
      <style:text-properties style:font-name="Calibri" fo:font-size="12pt" style:font-name-asian="Lucida Sans Unicode" style:font-size-asian="12pt" style:font-name-complex="Calibri" style:font-size-complex="12pt"/>
    </style:style>
    <style:style style:name="T6" style:family="text">
      <style:text-properties style:font-name="Calibri" fo:font-weight="bold" style:font-weight-asian="bold" style:font-name-complex="Calibri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zasadnienie</text:p>
      <text:p text:style-name="P1"><text:span text:style-name="T1">Burmistrz Miasta przedkłada <text:s/>projekt uchwały w sprawie ustalenia stawki dotacji przedmiotowej dla <text:s/>zakładu budżetowego Park Wodny w Hajnówce. Potrzeba przyjęcia powyższej uchwały wynika z art. 219 ustawy z dnia 27 sierpnia 2009r. o finansach publicznych (tekst jednolity </text:span><text:span text:style-name="T3">Dz. U. z 2019 r. Poz. 869 ze zmianami)</text:span><text:span text:style-name="T1">, gdzie mówi się m. in.:</text:span></text:p>
      <text:list xml:id="list7179357831712787232" text:style-name="WW8Num2">
        <text:list-item>
          <text:p text:style-name="P7">z budżetu jednostki samorządu terytorialnego mogą być udzielane dotacje przedmiotowe dla zakładów budżetowych, kalkulowane według stawek jednostkowych,</text:p>
        </text:list-item>
        <text:list-item>
          <text:p text:style-name="P7">stawki dotacji przedmiotowej ustala organ stanowiący jednostki samorządu terytorialnego,</text:p>
        </text:list-item>
      </text:list>
      <text:p text:style-name="P3">Ustalenie wysokości stawki jednostkowej dotacji przedmiotowej dla Parku Wodnego w Hajnówce nastąpiło poprzez skalkulowanie kosztów (osobowych tj. wynagrodzenia i pochodne od tych wynagrodzeń oraz rzeczowych, w tym: media, materiały i wyposażenia, remonty, podatki i opłaty, pozostałe usługi itp.) i przychodów (przede wszystkim ze sprzedaży usług) dotowanej działalności. Dotacja przedmiotowa stanowi różnicę pomiędzy skalkulowaną ceną jednostkową według kosztów własnych i średnią ceną planowaną do uzyskania ze sprzedaży <text:s/>pomnożoną przez prognozowaną liczbę osób korzystających z pływalni.</text:p>
      <text:p text:style-name="P3">Wysokość stawki jednostkowej powinna wynosić 13,54 i wyliczona została w następujący sposób: </text:p>
      <text:list xml:id="list5506719321552639137" text:style-name="WW8Num3">
        <text:list-item>
          <text:p text:style-name="P8">przewidywane koszty ogółem działalności bieżącej stanowią kwotę 2 636 000 zł</text:p>
        </text:list-item>
        <text:list-item>
          <text:p text:style-name="P8">szacowane wpływy własne z pływalni stanowią kwotę 1 336 000 zł</text:p>
        </text:list-item>
        <text:list-item>
          <text:p text:style-name="P8">prognozowana liczba osób korzystających z pływalni w roku 2021 96000</text:p>
        </text:list-item>
        <text:list-item>
          <text:p text:style-name="P9"><text:span text:style-name="T1">średnia cena biletu za wejście jaką należałoby zastosować wynosi </text:span><text:span text:style-name="T2">27,46 </text:span><text:span text:style-name="T1">zł/os.</text:span></text:p>
        </text:list-item>
      </text:list>
      <text:p text:style-name="P2">(planowane koszty <text:s/>podzielone przez prognozowaną liczbę osób korzystających z usług pływalni, tj. 2 636 000 : 96000 = 27,46 zł/os.)</text:p>
      <text:list xml:id="list1669938256060509130" text:style-name="WW8Num4">
        <text:list-item>
          <text:p text:style-name="P10"><text:span text:style-name="T1">średnia cena planowana do uzyskania w 2021 r. wynosi </text:span><text:span text:style-name="T2">13,92</text:span><text:span text:style-name="T1"> zł/os.</text:span></text:p>
        </text:list-item>
      </text:list>
      <text:p text:style-name="P2">(planowane wpływy własne podzielono przez prognozowaną liczbę osób korzystających z usług pływalni tj 1336 000 : 96000 = 13,92 zł/os.)</text:p>
      <text:list xml:id="list2288309610155124936" text:style-name="WW8Num5">
        <text:list-item>
          <text:p text:style-name="P11"><text:span text:style-name="T1">dopłata do jednej osoby wynosi 13,54 zł (jest to różnica między średnią ceną za wejście a średnią ceną planowaną do uzyskania tj. 27,46-13,92 = </text:span><text:span text:style-name="T2">13,54 zł</text:span><text:span text:style-name="T1">)</text:span></text:p>
        </text:list-item>
      </text:list>
      <text:p text:style-name="P4">Podane kwoty są kwotami brutto. </text:p>
      <text:p text:style-name="P5"><text:tab/>Według statystyk wejść rejestrowanych przez Park Wodny szacuje się, że w 2021 roku skorzysta z usług basenowych 96000 osób. <text:s/>Do wyliczenia stawki na 2021 rok przyjęto <text:s/>prognozowaną liczbę odwiedzin <text:s/>(96000 osób x dopłata do jednej osoby 13,54 = 1 299 840).</text:p>
      <text:p text:style-name="P12"><text:span text:style-name="T6">Podjęcie</text:span><text:span text:style-name="T4"> uchwały w sprawie <text:s/>ustalenia stawki jednostkowej dotacji przedmiotowej spowoduje skutki finansowe w wysokości 1 300 000 zł, stanowi to 49,32 % kosztów ogółem. Środki te zostały zabezpieczone w projekcie budżetu na 2021 rok jako dotacja przedmiotowa dla Parku Wodnego w Hajnówce.</text:span></text:p>
      <text:p text:style-name="P13"><text:span text:style-name="T5">BURMISTRZ</text:span></text:p>
      <text:p text:style-name="P14"><text:span text:style-name="T5">Jerzy Sir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orphans="2" fo:widows="2" fo:hyphenation-ladder-count="no-limit"/>
      <style:text-properties fo:font-size="24pt" fo:language="pl" fo:country="PL" fo:font-weight="bold" style:letter-kerning="true" style:font-name-asian="Times New Roman" style:font-size-asian="24pt" style:font-weight-asian="bold" style:font-size-complex="24pt" style:font-weight-complex="bold" fo:hyphenate="false" fo:hyphenation-remain-char-count="2" fo:hyphenation-push-char-count="2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language="pl" fo:country="PL" style:font-name-complex="OpenSymbol"/>
    </style:style>
    <style:style style:name="WW8Num4z0" style:family="text">
      <style:text-properties style:font-name="Symbol" fo:language="pl" fo:country="PL" style:font-name-complex="OpenSymbol"/>
    </style:style>
    <style:style style:name="WW8Num5z0" style:family="text">
      <style:text-properties style:font-name="Symbol" fo:language="pl" fo:country="PL" style:font-name-complex="Open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size="9pt" fo:language="zxx" fo:country="none" style:letter-kerning="true" style:font-name-asian="Andale Sans UI" style:font-size-asian="9pt" style:font-name-complex="Segoe UI" style:font-size-complex="9pt"/>
    </style:style>
    <style:style style:name="Nagłówek_20_1_20_Znak" style:display-name="Nagłówek 1 Znak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9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.stepaniuk</meta:initial-creator>
    <meta:creation-date>2020-12-02T11:50:00</meta:creation-date>
    <dc:date>2020-12-08T09:11:55.93</dc:date>
    <meta:print-date>2020-12-02T09:01:00</meta:print-date>
    <meta:editing-cycles>3</meta:editing-cycles>
    <meta:editing-duration>P23DT22H12M6S</meta:editing-duration>
    <meta:generator>OpenOffice/4.1.7$Win32 OpenOffice.org_project/417m1$Build-9800</meta:generator>
    <meta:document-statistic meta:table-count="0" meta:image-count="0" meta:object-count="0" meta:page-count="1" meta:paragraph-count="19" meta:word-count="383" meta:character-count="2638"/>
  </office:meta>
</office:document-meta>
</file>