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charset="x-symbol"/>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7">
      <style:paragraph-properties fo:line-height="100%" fo:text-align="justify" style:justify-single-word="false">
        <style:tab-stops>
          <style:tab-stop style:position="0cm"/>
          <style:tab-stop style:position="8.89cm"/>
        </style:tab-stops>
      </style:paragraph-properties>
      <style:text-properties style:font-name="Arial"/>
    </style:style>
    <style:style style:name="P2" style:family="paragraph" style:parent-style-name="Standard" style:list-style-name="WW8Num7">
      <style:paragraph-properties fo:margin-left="0cm" fo:margin-right="0cm" fo:margin-top="0cm" fo:margin-bottom="0cm" fo:line-height="100%" fo:text-align="justify" style:justify-single-word="false" fo:text-indent="0cm" style:auto-text-indent="false">
        <style:tab-stops>
          <style:tab-stop style:position="0cm"/>
          <style:tab-stop style:position="8.89cm"/>
        </style:tab-stops>
      </style:paragraph-properties>
      <style:text-properties style:font-name="Arial" fo:font-size="12pt" style:font-size-asian="12pt" style:font-size-complex="12pt"/>
    </style:style>
    <style:style style:name="P3" style:family="paragraph" style:parent-style-name="Standard" style:list-style-name="WW8Num7">
      <style:paragraph-properties fo:margin-top="0cm" fo:margin-bottom="0cm" fo:line-height="100%" fo:text-align="justify" style:justify-single-word="false">
        <style:tab-stops>
          <style:tab-stop style:position="0cm"/>
          <style:tab-stop style:position="8.89cm"/>
        </style:tab-stops>
      </style:paragraph-properties>
      <style:text-properties style:font-name="Arial"/>
    </style:style>
    <style:style style:name="P4" style:family="paragraph" style:parent-style-name="Standard" style:list-style-name="WW8Num4">
      <style:paragraph-properties fo:margin-top="0cm" fo:margin-bottom="0cm" fo:line-height="100%"/>
      <style:text-properties style:font-name="Arial"/>
    </style:style>
    <style:style style:name="P5" style:family="paragraph" style:parent-style-name="Standard" style:list-style-name="WW8Num7">
      <style:paragraph-properties fo:margin-top="0cm" fo:margin-bottom="0cm" fo:line-height="100%" fo:text-align="justify" style:justify-single-word="false">
        <style:tab-stops>
          <style:tab-stop style:position="0cm"/>
          <style:tab-stop style:position="8.89cm"/>
        </style:tab-stops>
      </style:paragraph-properties>
      <style:text-properties style:font-name="Arial" fo:font-size="12pt" style:font-size-asian="12pt" style:font-size-complex="12pt"/>
    </style:style>
    <style:style style:name="P6" style:family="paragraph" style:parent-style-name="Standard" style:list-style-name="WW8Num7">
      <style:paragraph-properties fo:margin-top="0cm" fo:margin-bottom="0cm" fo:line-height="100%" fo:text-align="justify" style:justify-single-word="false">
        <style:tab-stops>
          <style:tab-stop style:position="0cm"/>
          <style:tab-stop style:position="8.89cm"/>
        </style:tab-stops>
      </style:paragraph-properties>
      <style:text-properties style:use-window-font-color="true" style:text-position="0% 100%" style:font-name="Arial" fo:font-size="12pt" fo:language="pl" fo:country="PL"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7" style:family="paragraph" style:parent-style-name="Standard" style:list-style-name="WW8Num7">
      <style:paragraph-properties fo:margin-top="0cm" fo:margin-bottom="0cm" fo:line-height="100%" fo:text-align="justify" style:justify-single-word="false">
        <style:tab-stops>
          <style:tab-stop style:position="0cm"/>
          <style:tab-stop style:position="8.89cm"/>
        </style:tab-stops>
      </style:paragraph-properties>
      <style:text-properties style:text-position="0% 100%" style:font-name="Arial" fo:font-weight="normal" style:font-name-asian="Times New Roman" style:font-weight-asian="normal" style:font-name-complex="Arial" style:font-weight-complex="normal"/>
    </style:style>
    <style:style style:name="P8" style:family="paragraph" style:parent-style-name="Standard" style:list-style-name="WW8Num7">
      <style:paragraph-properties fo:margin-top="0cm" fo:margin-bottom="0cm" fo:line-height="100%" fo:text-align="justify" style:justify-single-word="false">
        <style:tab-stops>
          <style:tab-stop style:position="0cm"/>
          <style:tab-stop style:position="8.89cm"/>
        </style:tab-stops>
      </style:paragraph-properties>
      <style:text-properties style:text-position="0% 100%" style:font-name="Arial" fo:font-size="12pt" fo:font-weight="normal" style:font-name-asian="Times New Roman" style:font-size-asian="12pt" style:font-weight-asian="normal" style:font-name-complex="Arial" style:font-size-complex="12pt" style:font-weight-complex="normal"/>
    </style:style>
    <style:style style:name="P9" style:family="paragraph" style:parent-style-name="Heading_20_1">
      <style:paragraph-properties fo:margin-top="0cm" fo:margin-bottom="0.212cm" fo:text-align="center" style:justify-single-word="false"/>
      <style:text-properties style:font-name="Arial" fo:font-size="14pt"/>
    </style:style>
    <style:style style:name="P10" style:family="paragraph" style:parent-style-name="Text_20_body">
      <style:text-properties style:font-name="Arial"/>
    </style:style>
    <style:style style:name="P11" style:family="paragraph" style:parent-style-name="Text_20_body">
      <style:text-properties style:font-name="Arial" fo:font-size="12pt" style:font-size-asian="12pt" style:font-size-complex="12pt"/>
    </style:style>
    <style:style style:name="P12" style:family="paragraph" style:parent-style-name="Text_20_body">
      <style:paragraph-properties fo:margin-top="0cm" fo:margin-bottom="0.212cm" fo:text-align="start" style:justify-single-word="false"/>
      <style:text-properties style:font-name="Arial" fo:font-size="12pt" fo:font-weight="normal" style:font-weight-asian="normal" style:font-weight-complex="normal"/>
    </style:style>
    <style:style style:name="P13" style:family="paragraph" style:parent-style-name="Text_20_body">
      <style:paragraph-properties fo:margin-top="0cm" fo:margin-bottom="0.212cm" fo:text-align="start" style:justify-single-word="false"/>
      <style:text-properties style:font-name="Arial" fo:font-weight="normal" style:font-weight-asian="normal" style:font-weight-complex="normal"/>
    </style:style>
    <style:style style:name="P14" style:family="paragraph" style:parent-style-name="Text_20_body">
      <style:paragraph-properties fo:margin-left="1.251cm" fo:margin-right="0cm" fo:margin-top="0cm" fo:margin-bottom="0cm" fo:line-height="100%" fo:text-indent="-0.75cm" style:auto-text-indent="false"/>
      <style:text-properties style:font-name="Arial" fo:font-size="12pt" style:font-size-asian="12pt" style:font-size-complex="12pt"/>
    </style:style>
    <style:style style:name="P15" style:family="paragraph" style:parent-style-name="Text_20_body">
      <style:paragraph-properties fo:margin-left="0cm" fo:margin-right="0cm" fo:margin-top="0cm" fo:margin-bottom="0cm" fo:line-height="100%" fo:text-indent="0cm" style:auto-text-indent="false"/>
      <style:text-properties style:font-name="Arial" fo:font-size="12pt" style:font-size-asian="12pt" style:font-size-complex="12pt"/>
    </style:style>
    <style:style style:name="P16" style:family="paragraph" style:parent-style-name="Text_20_body">
      <style:paragraph-properties fo:margin-top="0cm" fo:margin-bottom="0cm" fo:line-height="100%"/>
      <style:text-properties style:font-name="Arial" fo:font-size="12pt" style:font-size-asian="12pt" style:font-size-complex="12pt"/>
    </style:style>
    <style:style style:name="P17" style:family="paragraph" style:parent-style-name="Footer">
      <style:paragraph-properties fo:text-align="end" style:justify-single-word="false"/>
    </style:style>
    <style:style style:name="T1" style:family="text">
      <style:text-properties fo:font-variant="normal" fo:text-transform="none" fo:color="#000000"/>
    </style:style>
    <style:style style:name="T2" style:family="text">
      <style:text-properties fo:font-variant="normal" fo:text-transform="none" fo:color="#000000" style:text-position="0% 100%" style:font-name="Arial" fo:language="pl" fo:country="PL" fo:font-weight="normal" style:font-name-asian="Times New Roman" style:language-asian="zxx" style:country-asian="none" style:font-weight-asian="normal" style:font-name-complex="Arial" style:language-complex="ar" style:country-complex="SA" style:font-weight-complex="normal"/>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Arial" fo:font-size="12pt" style:font-size-asian="12pt" style:font-size-complex="12pt"/>
    </style:style>
    <style:style style:name="T6" style:family="text">
      <style:text-properties fo:color="#000000" style:font-name="Arial" fo:font-size="12pt"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fo:color="#000000" fo:font-size="12pt" style:font-size-asian="12pt" style:font-size-complex="12pt"/>
    </style:style>
    <style:style style:name="T8" style:family="text">
      <style:text-properties fo:color="#000000" style:font-name="Times New Roman" fo:language="pl" fo:country="PL" style:language-asian="zxx" style:country-asian="none" style:language-complex="zxx" style:country-complex="none"/>
    </style:style>
    <style:style style:name="T9" style:family="text">
      <style:text-properties fo:color="#000000" style:text-position="0% 100%" style:font-name="Times New Roman" fo:font-size="13pt" fo:language="pl" fo:country="PL"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0" style:family="text">
      <style:text-properties fo:color="#000000" style:text-position="0% 100%" style:font-name="Times New Roman" fo:font-size="13pt" fo:language="pl" fo:country="PL"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1" style:family="text">
      <style:text-properties fo:color="#000000" style:text-position="0% 100%" style:font-name="Times New Roman" fo:language="pl" fo:country="PL"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 style:family="text">
      <style:text-properties fo:color="#000000" style:text-position="0% 100%" style:font-name="Times New Roman"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 style:family="text">
      <style:text-properties fo:color="#000000" style:text-position="0% 100%" style:font-name="Times New Roman" fo:language="pl" fo:country="P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fo:color="#000000" style:text-position="0% 100%" fo:language="pl" fo:country="PL"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 style:family="text">
      <style:text-properties fo:color="#000000" style:text-position="0% 100%"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 style:family="text">
      <style:text-properties fo:color="#000000" style:text-position="0% 100%" fo:language="pl" fo:country="P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fo:color="#000000" fo:language="pl" fo:country="PL" style:language-asian="zxx" style:country-asian="none" style:language-complex="zxx" style:country-complex="none"/>
    </style:style>
    <style:style style:name="T18" style:family="text">
      <style:text-properties fo:font-size="12pt" style:font-size-asian="12pt"/>
    </style:style>
    <style:style style:name="T19" style:family="text">
      <style:text-properties style:font-name="Arial" fo:font-size="12pt" style:font-size-asian="12pt" style:font-size-complex="12pt"/>
    </style:style>
    <style:style style:name="T20" style:family="text">
      <style:text-properties style:font-name="Arial" fo:font-size="12pt" fo:font-weight="normal" style:font-size-asian="12pt" style:font-weight-asian="normal" style:font-size-complex="12pt" style:font-weight-complex="normal"/>
    </style:style>
    <style:style style:name="T21" style:family="text">
      <style:text-properties style:use-window-font-color="true" fo:font-size="12pt" fo:language="pl" fo:country="PL" style:font-size-asian="12pt" style:language-asian="zxx" style:country-asian="none" style:font-size-complex="12pt" style:language-complex="ar" style:country-complex="SA"/>
    </style:style>
    <style:style style:name="T22" style:family="text">
      <style:text-properties style:use-window-font-color="true" fo:language="pl" fo:country="PL" style:language-asian="zxx" style:country-asian="none" style:language-complex="ar" style:country-complex="SA"/>
    </style:style>
    <style:style style:name="T23" style:family="text">
      <style:text-properties style:use-window-font-color="true" fo:language="pl" fo:country="PL"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24" style:family="text">
      <style:text-properties style:use-window-font-color="true" style:text-position="0% 100%" fo:font-size="12pt" fo:language="pl" fo:country="PL"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 style:family="text">
      <style:text-properties style:use-window-font-color="true" style:text-position="0% 100%" style:font-name="Times New Roman" fo:font-size="13pt" fo:language="pl" fo:country="PL"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26" style:family="text">
      <style:text-properties style:use-window-font-color="true" style:text-position="0% 100%" style:font-name="Times New Roman" fo:font-size="13pt" fo:language="pl" fo:country="PL"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27" style:family="text">
      <style:text-properties style:use-window-font-color="true" style:text-position="0% 100%" style:font-name="Times New Roman" fo:language="pl" fo:country="PL"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8" style:family="text">
      <style:text-properties style:use-window-font-color="true" style:text-position="0% 100%" style:font-name="Times New Roman"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9" style:family="text">
      <style:text-properties style:use-window-font-color="true" style:text-position="0% 100%" style:font-name="Times New Roman" fo:language="pl" fo:country="P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style:use-window-font-color="true" style:text-position="0% 100%" fo:language="pl" fo:country="PL"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1" style:family="text">
      <style:text-properties style:use-window-font-color="true" style:text-position="0% 100%"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2" style:family="text">
      <style:text-properties style:use-window-font-color="true" style:text-position="0% 100%" fo:language="pl" fo:country="P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3" style:family="text">
      <style:text-properties style:use-window-font-color="true" style:text-position="super 58%" fo:font-size="12pt" fo:language="pl" fo:country="PL"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4" style:family="text">
      <style:text-properties style:use-window-font-color="true" style:font-name="Times New Roman" fo:language="pl" fo:country="PL"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35" style:family="text">
      <style:text-properties fo:font-style="italic"/>
    </style:style>
    <style:style style:name="T36" style:family="text">
      <style:text-properties fo:language="pl" fo:country="PL" style:language-asian="zxx" style:country-asian="none" style:language-complex="zxx" style:country-complex="none"/>
    </style:style>
    <style:style style:name="T3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G.0057.5.2020</text:p>
      <text:p text:style-name="P13"/>
      <text:h text:style-name="P9" text:outline-level="1">Informacja o działalności Burmistrza Miasta Hajnówka w okresie od 7 listopada 2020 roku do 7 grudnia 2020 roku</text:h>
      <text:p text:style-name="P10"/>
      <text:p text:style-name="P10"/>
      <text:p text:style-name="P11"><text:tab/>Nadchodzący, 2021 rok, będzie rokiem jubileuszowym, związanym z siedemdziesięcioleciem praw miejskich Hajnówki (prawa miejskie uzyskano z dniem 1 stycznia 1951 roku). Z okazji jubileuszu powstało nowe logo oraz ukazał się miejski kalendarz, którego tegoroczna edycja stanowi rozwinięcie idei logotypu. Oba projekty zostały opracowane przez hajnowiankę – Agatę Łukszę z Pracowni Bobra.</text:p>
      <text:p text:style-name="P11"><text:tab/>Hajnówka jak co roku uczciła 11 listopada - Narodowe Święto Niepodległości. Były to obchody inne niż zwykle – bez tłumów, bez oficjalnych delegacji, bez asysty pocztów sztandarowych. Ten szczególny dzień w nieszczególnych czasach Hajnowianie celebrowali na różne sposoby: symbolicznie – poprzez wywieszenie biało – czerwonej flagi lub obserwując uroczystości na skwerze imienia dra Dymitra Wasilewskiego, przy Pomniku „Ofiarom Wojen, Przemocy i Represji „91", – w tym roku skromne, tylko z obecnością władz samorządowych. Uroczystości poprzedziły Msza Święta za Ojczyznę w Kościele p.w. Świętych Cyryla i Metodego w Hajnówce oraz Modlitwa w Intencji Ojczyzny w Soborze Świętej Trójcy w Hajnówce.</text:p>
      <text:p text:style-name="Text_20_body"><text:span text:style-name="T19"><text:tab/>Po ok. rocznej pracy nad inwestycją mieszkańcy miasta Hajnówka już niedługo będą mogli korzystać z Punktu Selektywnego Zbierania Odpadów Komunalnych, który powstał przy Zakładzie Zagospodarowania Odpadów w Hajnówce. Będzie można w nim oddać bezpłatnie odpady problemowe, które wytwarzamy w swoich gospodarstwach domowych tj. szkło, papier, elektrośmieci, tekstylia, zużyte opony i oleje, gruz betonowy i ceglany, odpady biodegradowalne itp. Przedsięwzięcie nawiązuje do obowiązujących przepisów tj. – art. 3 ust. 2 pkt 6, ustawy z dnia 13 września 1996 r. o utrzymaniu czystości i porządku w gminach (Dz. U. z 2016 r. poz. 250), które określają, iż gminy zapewniają czystość i porządek na swoim terenie i tworzą warunki niezbędne do ich utrzymania, a w szczególności tworzą punkty selektywnego zbierania odpadów komunalnych. Szczegółowe zasady korzystania zostaną określone i podane do publicznej wiadomości już wkrótce. Na placu przeznaczonym na PSZOK zostały ustawione kontenery obsługi, wybudowano magazyny na odpady problemowe, surowce oraz sprzęt, wagi samochodowe. PSZOK pełnić będzie także rolę edukacyjną, a to za sprawą ścieżki edukacyjnej na której znajdziemy tablice informacyjne, wiaty, ławki. Znajdziemy na niej odpowiedzi na takie pytania jak: w jaki sposób segregować śmieci, ciekawostki na temat rozkładu odpadów, czy w jaki sposób zapobiegać powstawaniu odpadów. Uroczyste otwarcie miało miejsce 17 listopada. Dokonali go Burmistrz Miasta Jerzy Sirak, Walentyna Pietroczuk Przewodnicząca Rady Miasta, Marcin Kuptel członek zarządu PUK, ks. Jerzy Ackiewicz Proboszcz Parafii pw. Dymitra Sołuńskiego, ks. Zygmunt Bronicki Proboszcz Parafii pw. Cyryla i Metodego w Hajnówce. Inwestycja została zrealizowana w ramach projektu pn.: </text:span><text:span text:style-name="T5">„Budowa Punktów Selektywnego Zbierania Odpadów Komunalnych na terenie Miasta Bielsk Podlaski i Miasta Hajnówka” współfinansowanego ze środków Funduszu Spójności Unii Europejskiej w ramach Programu Operacyjnego Infrastruktura i Środowisko 2014-2020 </text:span><text:span text:style-name="T19">realizowanego w ramach umowy o dofinansowanie Nr POIS.02.02.00-00-0008/17-00. </text:span><text:span text:style-name="T20">C</text:span><text:span text:style-name="T6">ałkowita wartość projektu: 3896297,31 zł, dotacja: 2169309,08 zł, środki własne: 1726988,23 zł.</text:span></text:p>
      <text:p text:style-name="P16"><text:soft-page-break/>Z zakresu gospodarki gruntami i rolnictwa:</text:p>
      <text:p text:style-name="P16"/>
      <text:list xml:id="list4958322119781913285" text:style-name="WW8Num7">
        <text:list-item>
          <text:p text:style-name="P3"><text:span text:style-name="T24"><text:s/>przygotowano dokumentację i zawarto akt notarialny sprzedaży najemcy w trybie bezprzetargowym - lokal mieszkalny położony przy ul. S.Batorego 19 - pow. 36,10 m</text:span><text:span text:style-name="T33">2</text:span><text:span text:style-name="T24"> cena lokalu 94.500,00 zł;</text:span></text:p>
        </text:list-item>
        <text:list-item>
          <text:p text:style-name="P3"><text:span text:style-name="T24"><text:s/>przygotowano dokumentację i zawarto akt notarialny sprzedaży najemcy w trybie bezprzetargowym - lokal mieszkalny położony przy ul. Parkowej 2 - pow. 60,91 m</text:span><text:span text:style-name="T33">2</text:span><text:span text:style-name="T24"> cena lokalu 154.400,00 zł;</text:span></text:p>
        </text:list-item>
        <text:list-item>
          <text:p text:style-name="P3"><text:span text:style-name="T24"><text:s/>przygotowano dokumentację i zawarto akt notarialny sprzedaży najemcy w trybie bezprzetargowym - lokal mieszkalny położony przy ul. S.Batorego 19 - pow. 46,60 m</text:span><text:span text:style-name="T33">2</text:span><text:span text:style-name="T24"> cena lokalu 119.100,00 zł;</text:span></text:p>
        </text:list-item>
        <text:list-item>
          <text:p text:style-name="P3"><text:span text:style-name="T24"><text:s/>przygotowano dokumentację i zawarto akt notarialny sprzedaży najemcy w trybie bezprzetargowym - lokal mieszkalny położony przy ul. S.Batorego 31 - pow. 47,90 m</text:span><text:span text:style-name="T33">2</text:span><text:span text:style-name="T24"> cena lokalu 119.100,00 zł;</text:span></text:p>
        </text:list-item>
        <text:list-item>
          <text:p text:style-name="P3"><text:span text:style-name="T24"><text:s/>przygotowano dokumentację i zawarto akt notarialny sprzedaży nieruchomości oznaczonej numerem geodezyjnym 2679/28 o pow. 271 m</text:span><text:span text:style-name="T33">2</text:span><text:span text:style-name="T24"> położonej w Hajnówce w rejonie ulicy Warszawskiej, w trybie bezprzetargowym na uzupełnienie nieruchomości przyległej</text:span><text:span text:style-name="T33">,</text:span><text:span text:style-name="T24"> cena nieruchomości 6.252,00 zł;</text:span></text:p>
        </text:list-item>
        <text:list-item>
          <text:p text:style-name="P6"><text:s/>przygotowano dokumentację i zawarto akt notarialny przekazania darowizny na rzecz Kościoła Chrześcijan Baptystów nieruchomości oznaczonej numerem geodezyjnym 3 o pow. 1,6322 ha, położonej w Hajnówce w obrębie 6 Judzianka Stara;</text:p>
        </text:list-item>
        <text:list-item>
          <text:p text:style-name="P6"><text:s/>przygotowano dokumentację i zawarto akt notarialny nabycia w formie darowizny nieruchomości oznaczonej numerem geodezyjnym 208/4 o pow. 1353 m2 położonej w Hajnówce w rejonie ulicy Poddolnej z przeznaczeniem pod drogę;</text:p>
        </text:list-item>
        <text:list-item>
          <text:p text:style-name="P7"><text:span text:style-name="T21"><text:s/>wydano d</text:span><text:span text:style-name="T18">ecyzje zatwierdzające podziały działek oznaczonych numerami geodezyjnymi: 258 położonej w Hajnówce przy ul. Górnej i 960 położonej w Hajnówce przy ul. Świerkowej;</text:span></text:p>
        </text:list-item>
        <text:list-item>
          <text:p text:style-name="P8"><text:span text:style-name="T22"><text:s/>wydano postanowienia o możliwości podziału działek oznaczonych numerami geodezyjnymi: 258 </text:span>położonej w Hajnówce przy ul. Górnej i <text:span text:style-name="T22">248/1 położonej w Hajnówce przy ul. Górnej.</text:span></text:p>
        </text:list-item>
      </text:list>
      <text:p text:style-name="P16"/>
      <text:p text:style-name="P16">Z zakresu budownictwa i inwestycji:</text:p>
      <text:list xml:id="list33410405" text:continue-numbering="true" text:style-name="WW8Num7">
        <text:list-item>
          <text:p text:style-name="P2"><text:span text:style-name="T2"><text:s/>p</text:span>rowadzono konsultacje społeczne przy zmianie studium uwarunkowań i kierunków zagospodarowania przestrzennego miasta Hajnówka;</text:p>
        </text:list-item>
        <text:list-item>
          <text:p text:style-name="P2"><text:span text:style-name="T1"><text:s/>p</text:span>rzygotowywano dokumentację planistyczną na opracowanie miejscowych planów zagospodarowania przestrzennego dla części miasta Hajnówka (przygotowanie dokumentacji formalno-prawnej dla planowanych zmian w obowiązujących miejscowych planach zagospodarowania przestrzennego);</text:p>
        </text:list-item>
        <text:list-item>
          <text:p text:style-name="P2"><text:span text:style-name="T1"><text:s/>w</text:span>ydawano wypisy i wyrysy z planów zagospodarowania przestrzennego miasta Hajnówka, zaświadczenia o przeznaczeniu terenu w Miejscowym Planie Zagospodarowania Przestrzennego, opinie planistyczne.</text:p>
        </text:list-item>
      </text:list>
      <text:p text:style-name="P15"/>
      <text:p text:style-name="P16">Z zakresu oświaty, kultury i sportu:</text:p>
      <text:p text:style-name="P16"/>
      <text:list xml:id="list33427602" text:continue-numbering="true" text:style-name="WW8Num7">
        <text:list-item>
          <text:p text:style-name="P3"><text:span text:style-name="T36"><text:s/>zorganizowano posiedzenie Komisji Egzaminacyjnej w celu przeprowadzenia postępowania egzaminacyjnego dla nauczyciela logopedy ze Szkoły Podstawowej Nr 4 im. Henryka Sienkiewicza w Hajnówce ubiegającego się o awans na stopień nauczyciela mianowanego;</text:span></text:p>
        </text:list-item>
        <text:list-item>
          <text:p text:style-name="P3"><text:span text:style-name="T36"><text:s/>opracowano i złożono do Podlaskiego Szkolnego Związku Sportowego wniosek o </text:span><text:soft-page-break/><text:span text:style-name="T36">przyznanie dofinansowania na realizację nauki i doskonalenia pływania dla 222 dzieci z klas I – III miejskich szkół w ramach programu „Umiem pływać”;</text:span></text:p>
        </text:list-item>
        <text:list-item>
          <text:p text:style-name="P3"><text:span text:style-name="T36"><text:s/>opracowywano i przekazywano do Podlaskiego Urzędu Wojewódzkiego w Białymstoku, cotygodniowe, informacje dotyczące funkcjonowania instytucji opieki nad dziećmi w wieku do lat 3, w związku z sytuacją epidemiologiczną; miejski żłobek świadczy opiekę nad dziećmi nieprzerwanie od maja br;</text:span></text:p>
        </text:list-item>
        <text:list-item>
          <text:p text:style-name="P3"><text:span text:style-name="T36"><text:s/></text:span>na podstawie opinii Powiatowej Stacji Sanitarno – Epidemiologicznej w Hajnówce zawieszono zajęcia stacjonarne w Przedszkolu Nr 3 z Oddziałami Integracyjnymi im. Żubra Pompika w Hajnówce:</text:p>
        </text:list-item>
      </text:list>
      <text:list xml:id="list8386339555496266979" text:style-name="WW8Num4">
        <text:list-header>
          <text:p text:style-name="P4">a) w okresie od 9 do 11 listopada 2020 r. w jednym oddziale z uwagi na stwierdzone zakażenia wirusem SARS-Co V-2 wśród nauczycieli tego oddziału;</text:p>
          <text:p text:style-name="P4">b) w okresie od 12 do 20 listopada 2020 r. we wszystkich pięciu oddziałach, z uwagi na stwierdzone zakażenia wirusem SARS-Co V-2 wśród pracowników placówki; w okresie zawieszenia stacjonarnej działalności placówki część pracowników przebywała na zwolnieniach lekarskich, w izolacji domowej lub na kwarantannie, a pozostali wykorzystywali urlopy wypoczynkowe;</text:p>
        </text:list-header>
      </text:list>
      <text:list xml:id="list33433550" text:continue-list="list33427602" text:style-name="WW8Num7">
        <text:list-item>
          <text:p text:style-name="P1"><text:span text:style-name="T24"><text:s/>n</text:span>a podstawie opinii Powiatowej Stacji Sanitarno – Epidemiologicznej w Hajnówce zawieszono zajęcia stacjonarne w Przedszkolu Nr 5 w Hajnówce:</text:p>
        </text:list-item>
      </text:list>
      <text:list xml:id="list33429756" text:continue-list="list8386339555496266979" text:style-name="WW8Num4">
        <text:list-header>
          <text:p text:style-name="P4">a) w okresie od 27 do 30 listopada 2020 r. w jednym oddziale przy ul. Mikołaja Reja 2, z uwagi na stwierdzone zakażenia wirusem SARS-Co V-2 nauczycielki tego oddziału;</text:p>
          <text:p text:style-name="P4"><text:span text:style-name="T36">b) w okresie od 4 do 11 grudnia 2020 r. w jednym oddziale przy ul. Armii Krajowej 24, z uwagi na stwierdzone zakażenia wirusem SARS-Co V-2 nauczycielki tego oddziału;</text:span></text:p>
        </text:list-header>
      </text:list>
      <text:list xml:id="list33412412" text:continue-list="list33433550" text:style-name="WW8Num7">
        <text:list-item>
          <text:p text:style-name="P3"><text:span text:style-name="T24"><text:s/>w</text:span>yrażono zgodę, ze względu na stan zdrowia znacznie utrudniający uczęszczanie do szkoły, na zorganizowanie nauczania indywidualnego dla ucznia Szkoły Podstawowej Nr 4 im. Henryka Sienkiewicza w Hajnówce; nauczanie indywidualne będzie realizowane po powrocie szkół do nauki stacjonarnej;</text:p>
        </text:list-item>
        <text:list-item>
          <text:p text:style-name="P3"><text:s/>podpisano umowę z Urzędem Marszałkowskim Województwa Podlaskiego na realizację projektu w ramach Regionalnego Programu Operacyjnego Województwa Podlaskiego na lata 2014 – 2020, Działanie 9.1, pt. „Przedszkole marzeń” o wartość 314.646,17 zł, z tego dofinansowanie 298.896,17 zł, na doposażenie bazy i dodatkowe zajęcia dla 40 dzieci uczęszczających do Przedszkola nr 3 z Oddziałami Integracyjnymi im. Żubra Pompika w Hajnówce; realizacja projektu rozpocznie się w styczniu 2021 r.;</text:p>
        </text:list-item>
        <text:list-item>
          <text:p text:style-name="P3"><text:s/>sporządzono i przesłano do Urzędu Marszałkowskiego Województwa Podlaskiego wniosek o płatność (sprawozdawczy) dotyczący realizacji projektu pt. „Moja szkoła” współfinansowanego ze środków Europejskiego Funduszu Społecznego;</text:p>
        </text:list-item>
        <text:list-item>
          <text:p text:style-name="P3"><text:s/>kontynuowane są dodatkowe zajęcia pozalekcyjne (dydaktyczno – wyrównawcze i rozwijające uzdolnienia z języka angielskiego, matematyczne, przyrodnicze, cyfrowe, nauka gry w szachy oraz logopedyczne), obecnie realizowane w formie zdalnej, w Szkole Podstawowej Nr 1 w Hajnówce, Szkole Podstawowej Nr 2 w Hajnówce oraz Szkole Podstawowej Nr 3 w Hajnówce, a w SP2 również terapia Integracji Sensorycznej, w ramach projektu „Moja szkoła”;</text:p>
        </text:list-item>
        <text:list-item>
          <text:p text:style-name="P3"><text:s/>kontynuowane są dodatkowe zajęcia (językowe – j. angielski, badawcze, matematyczne i informatyczne) w Przedszkolu Nr 1 w Hajnówce, w ramach projektu „Moje przedszkole”, dofinansowanego z Funduszy Europejskich w ramach Programu Regionalnego Województwa Podlaskiego na lata 2014 – 2020;</text:p>
        </text:list-item>
        <text:list-item>
          <text:p text:style-name="P3"><text:s/>kontynuowana jest opieka nad 20 dzieci, w Żłobku Samorządowym w Hajnówce, realizowana w ramach projektu „Nowe miejsca żłobkowe w Gminie Miejskiej Hajnówka”, dofinansowanego z Funduszy Europejskich w ramach Programu Regionalnego Województwa Podlaskiego na lata 2014 – 2020;</text:p>
        </text:list-item>
        <text:list-item>
          <text:p text:style-name="P3"><text:s/>złożono wniosek do Wojewódzkiego Urzędu Pracy w Białymstoku – Instytucji <text:soft-page-break/>Pośredniczącej – o dofinansowanie realizacji projektu pt. „Przedszkola bez barier” o wartości 1.902.255,51 zł w tym dofinansowanie 1.616.917,21 zł, w ramach Regionalnego Programu Operacyjnego Województwa Podlaskiego na lata 2014 – 2020, Działanie 3.1.1, na funkcjonowanie dwóch nowo utworzonych oddziałów i prowadzenie zajęć specjalistycznych dla dzieci z niepełnosprawnościami w Przedszkolu Nr 3 z Oddziałami Integracyjnymi im. Żubra Pompika w Hajnówce oraz organizację dodatkowych zajęć dla dzieci z Przedszkola Nr 5 w Hajnówce oraz dokształcanie nauczycieli z tych placówek;</text:p>
        </text:list-item>
        <text:list-item>
          <text:p text:style-name="P3"><text:s/>otrzymano z Ministerstwa Edukacji Narodowej dodatkowe środków w wysokości 8.538 zł z rezerwy części oświatowej subwencji ogólnej na odprawy nauczycielom;</text:p>
        </text:list-item>
        <text:list-item>
          <text:p text:style-name="P3"><text:span text:style-name="T7"><text:s/>otrzymano z Ministerstwa Edukacji Narodowej kwotę 84.000 zł z przeznaczeniem na jednorazowe dofinansowanie nauczycielom zakupu usługi dostępu do internetu, sprzętu przydanego do prowadzenia zajęć realizowanych z wykorzystaniem metod i technik kształcenia na odległość (tzw. bon 500 zł); w miejskich szkołach zatrudnionych jest 168 nauczycieli uprawnionych do w/w dofinansowania; wypłata dofinansowania nauczycielom zostanie zrealizowana do 31.12.2020 r.</text:span></text:p>
        </text:list-item>
      </text:list>
      <text:p text:style-name="P16"/>
      <text:p text:style-name="P16">Z zakresu gospodarki komunalnej i ochrony środowiska:</text:p>
      <text:p text:style-name="P16"><text:span text:style-name="T3"/></text:p>
      <text:list xml:id="list33428433" text:continue-numbering="true" text:style-name="WW8Num7">
        <text:list-item>
          <text:p text:style-name="P5"><text:s/><text:span text:style-name="T14">w</text:span><text:span text:style-name="T30">ydano 64 decyzje przyznające dodatek mieszkaniowy;</text:span></text:p>
        </text:list-item>
        <text:list-item>
          <text:p text:style-name="P2"><text:span text:style-name="T30"><text:s/>w</text:span><text:span text:style-name="T31">ydano 1 decyzję wygaszającą przyznanie dodatku mieszkaniowego;</text:span></text:p>
        </text:list-item>
        <text:list-item>
          <text:p text:style-name="P2"><text:span text:style-name="T30"><text:s/>wydano 1 decyzję o odmowie przyznania dodat</text:span><text:span text:style-name="T31">ku mieszkaniowego;</text:span></text:p>
        </text:list-item>
        <text:list-item>
          <text:p text:style-name="P2"><text:span text:style-name="T31"><text:s/>w</text:span><text:span text:style-name="T15">ydano 12 decyzji przyznających dodatek energetyczny;</text:span></text:p>
        </text:list-item>
        <text:list-item>
          <text:p text:style-name="P2"><text:span text:style-name="T32"><text:s/>wydano 10 decyzji dotyczących zezwoleń na korzystanie z dróg w sposób szczególny;</text:span></text:p>
        </text:list-item>
        <text:list-item>
          <text:p text:style-name="P2"><text:span text:style-name="T32"><text:s/>z</text:span><text:span text:style-name="T16">realizowano 4 zgłoszenia osób fizycznych o planowanej wycince drzew;</text:span></text:p>
        </text:list-item>
        <text:list-item>
          <text:p text:style-name="P2"><text:span text:style-name="T16"><text:s/>w</text:span><text:span text:style-name="T23">ysłano 2 pisma dotyczące wyjaśnień w sprawie deklaracji i opłaty za gospodarowanie odpadami komunalnymi;</text:span></text:p>
        </text:list-item>
        <text:list-item>
          <text:p text:style-name="P2"><text:span text:style-name="T32"><text:s/>wystawiono 56 upomnień o zaległości w opłacie za gospodarowanie odpadami komunalnymi;</text:span></text:p>
        </text:list-item>
        <text:list-item>
          <text:p text:style-name="P2"><text:span text:style-name="T32"><text:s/>wystawiono 19 tytułów wykonawczych w celu dochodzenia przez urząd skarbowy należności z tytułu opłat za gospodarowanie odpadami komunalnymi;</text:span></text:p>
        </text:list-item>
        <text:list-item>
          <text:p text:style-name="P2"><text:span text:style-name="T32"><text:s/>p</text:span><text:span text:style-name="T17">rzyjęto 92 deklaracje o wysokości opłaty za gospodarowanie odpadami komunalnymi.</text:span></text:p>
        </text:list-item>
      </text:list>
      <text:p text:style-name="P15"><text:span text:style-name="T3"/></text:p>
      <text:p text:style-name="P15"><text:span text:style-name="T3"/></text:p>
      <text:p text:style-name="P16"/>
      <text:p text:style-name="P16"><text:span text:style-name="T35">Informacja została uzgodniona z Burmistrzem Miasta Hajnów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charset="x-symbol"/>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7z0" style:family="text">
      <style:text-properties style:text-position="0% 100%" style:font-name="Symbol" fo:font-size="12pt" fo:language="pl" fo:country="PL" style:font-size-asian="12pt"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style:font-name="Symbol" fo:font-size="9pt"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7T08:19:02.63</meta:creation-date>
    <dc:date>2020-12-08T13:20:16.72</dc:date>
    <meta:editing-duration>PT6H8M39S</meta:editing-duration>
    <meta:editing-cycles>11</meta:editing-cycles>
    <meta:generator>OpenOffice/4.1.7$Win32 OpenOffice.org_project/417m1$Build-9800</meta:generator>
    <meta:print-date>2020-12-08T10:34:34.53</meta:print-date>
    <meta:document-statistic meta:table-count="0" meta:image-count="0" meta:object-count="0" meta:page-count="4" meta:paragraph-count="51" meta:word-count="1641" meta:character-count="12015"/>
  </office:meta>
</office:document-meta>
</file>