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" svg:font-family="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List_20_Paragraph" style:list-style-name="WWNum1"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0.11.2020r.</text:p>
      <text:p text:style-name="Standard"/>
      <text:p text:style-name="Standard"/>
      <text:p text:style-name="Standard">NR.22.222.2886.2020</text:p>
      <text:p text:style-name="P1"/>
      <text:p text:style-name="P2">Burmistrz Miasta Hajnówka </text:p>
      <text:p text:style-name="P2">ul. A. Zina 1</text:p>
      <text:p text:style-name="P2">17 – 200 Hajnówka</text:p>
      <text:p text:style-name="P2"/>
      <text:p text:style-name="Standard"/>
      <text:p text:style-name="P3"/>
      <text:p text:style-name="P5">W odpowiedzi na pismo nr BRM.0003.2.5.2020 z dnia 18.11.2020r. (data wpływu 19.11.2020r) w sprawie wniosku Radnego Rady Miasta Hajnówka Macieja Borkowskiego dotyczącego budowy wiat śmietnikowych na osiedlach administrowanych przez ZGM informuje, iż budowy wiat śmietnikowych będą realizowane sukcesywnie z chwilami podejmowania stosownych uchwał przez Wspólnoty Mieszkaniowe o finansowaniu przedsięwzięć.</text:p>
      <text:p text:style-name="P5">W ostatnim czasie została wykonana zabudowa pojemników na osiedlu Batorego, gdzie mieszkańcy wspólnot wyrazili zgodę na wykonanie zabudowy i podjęli w tym celu uchwałę. </text:p>
      <text:p text:style-name="P7">DYREKTOR</text:p>
      <text:p text:style-name="P6">mgr inż. Anatol Łapiński</text:p>
      <text:p text:style-name="P5"/>
      <text:p text:style-name="P5"/>
      <text:p text:style-name="P5"/>
      <text:p text:style-name="P5"/>
      <text:p text:style-name="P5"/>
      <text:p text:style-name="P5"/>
      <text:p text:style-name="P4">Do wiadomości:</text:p>
      <text:p text:style-name="P4">1. Pan Maciej Borkowski</text:p>
      <text:p text:style-name="P4"><text:s text:c="4"/>Radny Rady Miasta Hajnówka</text:p>
      <text:p text:style-name="P4"><text:s text:c="4"/>ul. <text:bookmark text:name="Bookmark"/></text:p>
      <text:p text:style-name="P4"/>
      <text:p text:style-name="P4">Otrzymują:</text:p>
      <text:list xml:id="list6760937835217504345" text:style-name="WWNum1">
        <text:list-item>
          <text:p text:style-name="P8"><text:soft-page-break/>Adresat</text:p>
        </text:list-item>
        <text:list-item>
          <text:p text:style-name="P8">– a/a -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" svg:font-family="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-asian="Times New Roman1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fo:font-weight="bold" style:font-name-asian="Times New Roman1" style:language-asian="pl" style:country-asian="PL" style:font-weight-asian="bold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font-weight="bold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000000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weight="bold" style:font-name-asian="Times New Roman1" style:language-asian="pl" style:country-asian="PL" style:font-weight-asian="bold" style:font-name-complex="Times New Roman1" style:font-size-complex="16pt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000000" style:font-name="Arial1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1" style:font-name-asian="Times New Roman1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20-11-23T09:49:00</meta:print-date>
    <meta:creation-date>2020-11-23T10:46:00</meta:creation-date>
    <dc:date>2020-11-23T13:06:18.80</dc:date>
    <meta:editing-duration>PT28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111" meta:character-count="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