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pl" fo:country="P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variant="normal" fo:text-transform="none" fo:color="#282828" fo:font-size="14pt" fo:letter-spacing="normal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ize="14pt" fo:letter-spacing="normal" fo:language="pl" fo:country="PL" style:text-underline-style="none" fo:font-weight="normal" style:text-blinking="false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fo:font-size="14pt" fo:letter-spacing="normal" fo:language="pl" fo:country="PL" fo:font-style="italic" style:text-underline-style="none" fo:font-weight="normal" style:text-blinking="false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5 listopada 2020 r.</text:p>
      <text:p text:style-name="P2"/>
      <text:p text:style-name="P2"/>
      <text:p text:style-name="P2">BRM.0003.1.68.2020</text:p>
      <text:p text:style-name="P2"/>
      <text:p text:style-name="P2"/>
      <text:p text:style-name="P3">BURMISTRZ MIASTA HAJNÓWKA</text:p>
      <text:p text:style-name="P2"/>
      <text:p text:style-name="P1"><text:span text:style-name="Strong_20_Emphasis"><text:span text:style-name="T2">Z polecenia Przewodniczącej Rady Miasta Hajnówka w załączeniu <text:s/>przekazuję wniosek Klubu Radnych KWW Porozumienie Samorządowe Regionu Puszczy Białowieskiej który <text:s/>wpłynął w dniu 25 listopada 2020 r. do Biura Rady Miasta Hajnówka dot.</text:span></text:span><text:span text:style-name="Strong_20_Emphasis"><text:span text:style-name="T6"> projektu uchwały w sprawie </text:span></text:span><text:span text:style-name="Strong_20_Emphasis"><text:span text:style-name="T7">wyboru metody ustalania opłaty za gospodarowanie odpadami komunalnymi oraz ustalenia stawki opłaty.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>STARSZY SPECJALISTA</text:span></text:span></text:p>
      <text:p text:style-name="P4"><text:span text:style-name="Strong_20_Emphasis"><text:span text:style-name="T9">mgr Halina Stepaniuk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3">Załączniki – 1 szt. : Wniosek</text:span></text:span><text:span text:style-name="Strong_20_Emphasis"><text:span text:style-name="T4"> </text:span></text:span><text:span text:style-name="Strong_20_Emphasis"><text:span text:style-name="T3">Klubu Radnych KWW Porozumienie Samorządowe Regionu Puszczy Białowieskiej który <text:s/>wpłynął w dniu 25 listopada 2020 r. do Biura Rady Miasta Hajnówka </text:span></text:span><text:span text:style-name="Strong_20_Emphasis"><text:span text:style-name="T2">stanowi załącznik do niniejszego pisma ( oznaczony BRM.0003.1.68.2020 z dnia 25.11.2020 roku)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4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0-11-25T08:50:56.96</meta:print-date>
    <dc:date>2020-11-25T09:36:28.68</dc:date>
    <meta:editing-duration>PT1H7M2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7" meta:word-count="102" meta:character-count="745"/>
  </office:meta>
</office:document-meta>
</file>