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orphans="2" fo:widows="2"/>
    </style:style>
    <style:style style:name="P2" style:family="paragraph" style:parent-style-name="Text_20_body" style:list-style-name="WW8Num1">
      <style:paragraph-properties fo:line-height="150%" fo:orphans="2" fo:widows="2"/>
    </style:style>
    <style:style style:name="P3" style:family="paragraph" style:parent-style-name="Text_20_body">
      <style:paragraph-properties fo:line-height="150%" fo:text-align="justify" style:justify-single-word="false" fo:orphans="2" fo:widows="2"/>
    </style:style>
    <style:style style:name="P4" style:family="paragraph" style:parent-style-name="Text_20_body">
      <style:paragraph-properties fo:line-height="150%" fo:text-align="end" style:justify-single-word="false" fo:orphans="2" fo:widows="2"/>
    </style:style>
    <style:style style:name="P5" style:family="paragraph" style:parent-style-name="Text_20_body">
      <style:paragraph-properties fo:line-height="150%" fo:orphans="2" fo:widows="2"/>
      <style:text-properties fo:color="#000000" style:font-name="Calibri" style:font-name-complex="Calibri"/>
    </style:style>
    <style:style style:name="P6" style:family="paragraph" style:parent-style-name="Text_20_body" style:list-style-name="WW8Num1">
      <style:paragraph-properties fo:line-height="150%" fo:orphans="2" fo:widows="2"/>
      <style:text-properties fo:color="#000000" style:font-name="Calibri" style:font-name-complex="Calibri"/>
    </style:style>
    <style:style style:name="P7" style:family="paragraph" style:parent-style-name="Text_20_body">
      <style:paragraph-properties fo:line-height="150%" fo:text-align="justify" style:justify-single-word="false" fo:orphans="2" fo:widows="2"/>
      <style:text-properties fo:color="#000000" style:font-name="Calibri" style:font-name-complex="Calibri"/>
    </style:style>
    <style:style style:name="P8" style:family="paragraph" style:parent-style-name="Text_20_body">
      <style:paragraph-properties fo:line-height="150%" fo:text-align="end" style:justify-single-word="false" fo:orphans="2" fo:widows="2"/>
      <style:text-properties fo:color="#000000" style:font-name="Calibri" style:font-name-complex="Calibri"/>
    </style:style>
    <style:style style:name="P9" style:family="paragraph" style:parent-style-name="Text_20_body">
      <style:paragraph-properties fo:line-height="150%" fo:orphans="2" fo:widows="2"/>
      <style:text-properties fo:color="#000000" style:font-name="Calibri" fo:font-weight="bold" style:font-weight-asian="bold" style:font-name-complex="Calibri" style:font-weight-complex="bold"/>
    </style:style>
    <style:style style:name="P10" style:family="paragraph" style:parent-style-name="Text_20_body">
      <style:paragraph-properties fo:line-height="150%" fo:text-align="center" style:justify-single-word="false" fo:orphans="2" fo:widows="2"/>
      <style:text-properties fo:color="#000000" style:font-name="Calibri" fo:font-weight="bold" style:font-weight-asian="bold" style:font-name-complex="Calibri" style:font-weight-complex="bold"/>
    </style:style>
    <style:style style:name="P11" style:family="paragraph" style:parent-style-name="Text_20_body">
      <style:paragraph-properties fo:line-height="150%" fo:orphans="2" fo:widows="2"/>
      <style:text-properties fo:color="#000000" style:font-name="Calibri" fo:font-style="italic" style:font-style-asian="italic" style:font-name-complex="Calibri" style:font-style-complex="italic"/>
    </style:style>
    <style:style style:name="P12" style:family="paragraph" style:parent-style-name="Text_20_body" style:master-page-name="Standard">
      <style:paragraph-properties fo:line-height="150%" fo:orphans="2" fo:widows="2" style:page-number="auto"/>
      <style:text-properties fo:color="#000000" style:font-name="Calibri" style:font-name-complex="Calibri"/>
    </style:style>
    <style:style style:name="P13" style:family="paragraph" style:parent-style-name="Text_20_body">
      <style:paragraph-properties fo:margin-top="0cm" fo:margin-bottom="0.212cm" fo:line-height="150%" fo:text-align="end" style:justify-single-word="false" fo:orphans="2" fo:widows="2"/>
      <style:text-properties fo:color="#000000" style:font-name="Calibri" style:font-name-complex="Calibri"/>
    </style:style>
    <style:style style:name="T1" style:family="text">
      <style:text-properties fo:color="#000000" style:font-name="Calibri" style:font-name-complex="Calibri"/>
    </style:style>
    <style:style style:name="T2" style:family="text">
      <style:text-properties fo:color="#000000" style:font-name="Calibri" style:font-name-complex="Calibri" style:font-style-complex="italic"/>
    </style:style>
    <style:style style:name="T3" style:family="text">
      <style:text-properties fo:color="#000000" style:font-name="Calibri" fo:font-weight="bold" style:font-weight-asian="bold" style:font-name-complex="Calibri" style:font-weight-complex="bold"/>
    </style:style>
    <style:style style:name="T4" style:family="text">
      <style:text-properties fo:color="#000000" style:font-name="Calibri" fo:language="pl" fo:country="PL" style:font-name-complex="Calibri"/>
    </style:style>
    <style:style style:name="T5" style:family="text">
      <style:text-properties fo:color="#000000" style:font-name="Calibri" fo:font-style="italic" style:font-style-asian="italic" style:font-name-complex="Calibri" style:font-style-complex="italic"/>
    </style:style>
    <style:style style:name="T6" style:family="text">
      <style:text-properties fo:color="#ff6600" style:font-name="Calibri" fo:background-color="transparent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Hajnówka, 24.11.2020 r.</text:p>
      <text:p text:style-name="P5">Radni Klubu Radnych </text:p>
      <text:p text:style-name="P5">Porozumienia Samorządowego </text:p>
      <text:p text:style-name="P5">Regionu Puszczy Białowieskiej<text:tab/><text:tab/><text:tab/><text:tab/><text:tab/><text:tab/><text:tab/><text:tab/><text:tab/><text:tab/></text:p>
      <text:p text:style-name="P5"/>
      <text:p text:style-name="P1"><text:span text:style-name="T1"><text:tab/><text:tab/><text:tab/><text:tab/><text:tab/><text:tab/><text:tab/><text:tab/></text:span><text:span text:style-name="T3">Przewodnicząca </text:span></text:p>
      <text:p text:style-name="P9"><text:tab/><text:tab/><text:tab/><text:tab/><text:tab/><text:tab/><text:tab/><text:tab/>Rady Miasta Hajnówka</text:p>
      <text:p text:style-name="P9"><text:tab/></text:p>
      <text:p text:style-name="P10"><text:tab/>Wniosek dot. Uchwały w sprawie wyboru metody ustalenia opłaty za gospodarowanie odpadami komunalnymi oraz ustalenia stawki opłaty.</text:p>
      <text:p text:style-name="P5">Radni Klubu Radnych Porozumienia Samorządowego Regionu Puszczy Białowieskiej wnioskują o zmniejszenie wysokości stawek za gospodarowanie odpadami komunalnymi, zawartych w projekcie Uchwały: </text:p>
      <text:list xml:id="list6344010086679735117" text:style-name="WW8Num1">
        <text:list-item>
          <text:p text:style-name="P6">z 21 zł na 19 zł miesiecznie od mieszkańca <text:s/>zamieszkujacego daną nieruchomość za odpady zbierane selektywnie,</text:p>
        </text:list-item>
        <text:list-item>
          <text:p text:style-name="P2"><text:span text:style-name="T1">z 17 zł na 1</text:span><text:span text:style-name="T4">5</text:span><text:span text:style-name="T1"> zł miesięcznie od mieszkańca zamieszkujacego daną nieruchomość <text:s/>za odpady z uwzględnieniem komostowania bioodpadów,</text:span></text:p>
        </text:list-item>
        <text:list-item>
          <text:p text:style-name="P6">z 42 zł na 38 zł miesięcznie od mieszkańca zamieszkujacego daną nieruchomość, który nie wypełnia obowiązku zbierania odpadów w sposób selektywny.</text:p>
        </text:list-item>
      </text:list>
      <text:p text:style-name="P5">W zwiazku z powyższym wnioskujemy o zmianę brzmienia §1:</text:p>
      <text:p text:style-name="P1"><text:span text:style-name="T1"><text:s/>ust. 3 na: </text:span></text:p>
      <text:p text:style-name="P5">"3. Ustala się stawke opłaty za gospodarowanie odpadami komunalnymi, jeżeli odpady zbierane sa <text:s/>w sposób selektywny w wysokości 19 zł miesięcznie od mieszkańca zamieszkujacego daną nieruchomość ."</text:p>
      <text:p text:style-name="P5">ust. 4 na:</text:p>
      <text:p text:style-name="P1"><text:span text:style-name="T1">" 4. Zwalnia sie z częś</text:span><text:span text:style-name="T4">c</text:span><text:span text:style-name="T1">i opłaty miesiecznej za gospodarowanie odpadami komunalnymi właścicieli nieruchomości zabudowanych budynkami mieszkalnymi jednorodzinnymi kompostujących bioodpady, stanowiace odpady komunalne w kompostowniku przydomowym w wysokości </text:span><text:span text:style-name="T4">4 </text:span><text:span text:style-name="T1"><text:s/>zł od </text:span><text:soft-page-break/><text:span text:style-name="T1">mieszkańca zamieszkujacego daną nieruchomość. Po zwolnieniu stawka opłaty wyniesie 1</text:span><text:span text:style-name="T4">5</text:span><text:span text:style-name="T1"> zł od mieszkańca zamieszkujacego daną nieruchomość."</text:span></text:p>
      <text:p text:style-name="P1"><text:span text:style-name="T1"><text:s/>ust. 5 na: </text:span></text:p>
      <text:p text:style-name="P5">"5. Określa się podwyższoną stawkę opłaty za gospodarowanie odpadami komunalnymi, jeżeli właściciel nieruchomości nie wypełnia obowiązku zbierania odpadów w sposób selektywny, w wysokości 38 zł miesięcznie od każdego mieszkańca zamieszkujacego nieruchomość."</text:p>
      <text:p text:style-name="P5"><text:tab/><text:tab/><text:tab/><text:tab/>Uzasadnienie</text:p>
      <text:p text:style-name="P3"><text:span text:style-name="T1">Wzrost stawek opłat za odbiór i zagospodarowanie odpadów komunalnych obserwowany jest w całym kraju. Natomiast ilości odpadów wcale nie ubywa, powstają one nadal bez względu na sytuację </text:span><text:span text:style-name="T6">epidemiologiczną</text:span><text:span text:style-name="T1"> w kraju. </text:span></text:p>
      <text:p text:style-name="P7">Z uzsadnienia projektu uchwały i przedstawionej kalkulacji kosztów wynika, że od czerwca 2020 r. nastapił znaczny wzrost stawki za odbiór i zagospodarowania odpadów w Zakładzie Zagospodarowania Odpadów (z 368,50 zł do 594 zł za tonę odpadów). <text:s/>Koszty te są jednym ze składników przedstawionej kalkulacji. </text:p>
      <text:p text:style-name="P7">Radni Klubu Radnych Porozumienia Samorządowego Regionu Puszczy Białowieskiej <text:s/>wnioskują o obniżenie zaproponowanych stawek na 2021 r. za odbiór i zagospodarowanie odpadów komunalnych, poprzez uwzglednienie obniżenia innych kosztów, będących składnikami przedstawionej kalkulacji obliczenia stawki opłaty.</text:p>
      <text:p text:style-name="P11"/>
      <text:p text:style-name="P4"><text:span text:style-name="T2">W imieniu </text:span><text:span text:style-name="T1">Radnych Klubu Radnych Porozumienia Samorządowego </text:span></text:p>
      <text:p text:style-name="P8">Regionu Puszczy Białowieskiej</text:p>
      <text:p text:style-name="P8">Przewodniczący</text:p>
      <text:p text:style-name="P8"/>
      <text:p text:style-name="P13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" fo:language="pl" fo:country="PL" style:letter-kerning="true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fo:color="#000000" style:font-name="Symbol" fo:language="pl" fo:country="PL" style:font-name-complex="OpenSymbo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line-through-style="none" fo:language="pl" fo:country="PL" style:font-name-complex="TimesNewRomanPSM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language="zxx" fo:country="none" style:letter-kerning="true" style:font-name-asian="Andale Sans UI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entyna Pietroczuk</meta:initial-creator>
    <meta:creation-date>2020-11-24T12:53:00</meta:creation-date>
    <dc:date>2020-11-25T09:43:06.35</dc:date>
    <meta:print-date>2020-11-24T12:55:00</meta:print-date>
    <meta:editing-cycles>3</meta:editing-cycles>
    <meta:editing-duration>PT7M</meta:editing-duration>
    <meta:document-statistic meta:table-count="0" meta:image-count="0" meta:object-count="0" meta:page-count="2" meta:paragraph-count="27" meta:word-count="356" meta:character-count="2778"/>
    <meta:generator>OpenOffice/4.1.7$Win32 OpenOffice.org_project/417m1$Build-9800</meta:generator>
  </office:meta>
</office:document-meta>
</file>