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5 listopada 2020 r.</text:p>
      <text:p text:style-name="P2"/>
      <text:p text:style-name="P2"/>
      <text:p text:style-name="P2">BRM.0003.1.67.2020</text:p>
      <text:p text:style-name="P2"/>
      <text:p text:style-name="P2"/>
      <text:p text:style-name="P3">BURMISTRZ MIASTA HAJNÓWKA</text:p>
      <text:p text:style-name="P2"/>
      <text:p text:style-name="P1"><text:span text:style-name="Strong_20_Emphasis"><text:span text:style-name="T3">Z polecenia Przewodniczącej Rady Miasta Hajnówka w załączeniu <text:s/>przekazuję wniosek Radnej Małgorzaty Łukaszewicz, który w wersji elektronicznej wpłynął w dniu 25 listopada 2020 r. na e-pocztę Biura Rady Miasta Hajnówka cyt.: <text:s text:c="36"/>” <text:s text:c="2"/>Zapytanie</text:span></text:span></text:p>
      <text:p text:style-name="P4"><text:tab/>W związku z opieszałością Dyrektora ZGM w Hajnówce mam zapytanie, czy są realne szanse aby w 2021 roku powstały wiaty oraz monitoring wiat na wzór Spółdzielni Mieszkaniowej w Hajnówce.</text:p>
      <text:p text:style-name="P4">Nadmieniam, iż 04.11.2019 złożyłam zapytanie w powyższym temacie. Na moje zapytanie dyrektor ZGM w Hajnówce za pośrednictwem <text:s/>Urzędu Miasta w Hajnówce odpisał 12.11.2019 roku wskazując, iż będą przeprowadzane konsultację z mieszkańcami wspólnot. Spotkania były przeprowadzone na przełomie zimy i wiosny 2020. </text:p>
      <text:p text:style-name="P4">Na zapytanie radnego Macieja Borkowskiego z dnia 18.11.2020, dyrektor ZGM w Hajnówce w piśmie z dnia 20.11.2020 roku ponownie wskazuje potrzebę spotkania ze Wspólnotami Mieszkaniowymi w celu podjęcia uchwał dotyczących budowy wiat.</text:p>
      <text:p text:style-name="P4">Nadmieniam, że Dyrektor ZGM w Hajnówce jest zarządca w każdej Wspólnocie Mieszkaniowej w Hajnówce i to on zwołuje i przedstawia projekty uchwał.</text:p>
      <text:p text:style-name="P4">Na spotkaniu naszej wspólnoty została wyrażona chęć na budowę powyższej wiaty. Dyrektor miał przedstawić kosztorys. Do tej pory nie ma żadnej informacji na temat budowy wiat przy budynkach podległych ZGM w Hajnówce.</text:p>
      <text:p text:style-name="P4"><text:tab/>Śmiem stwierdzić, że opieszałość Dyrektora jest podyktowana złą organizacją w zarządzaniu zasobami mieszkaniowymi. Może rozważyć przekazanie w zarząd dla Spółdzielni Mieszkaniowej w Hajnówce, bo tam widać lepsze zarządzanie”</text:p>
      <text:p text:style-name="P5">Jednocześnie zwracam uwagę, że Burmistrz Miasta lub osoba przez niego wyznaczona, jest zobowiązana udzielić odpowiedzi na piśmie nie później niż <text:s text:c="23"/>w terminie 14 dni od dnia otrzymania interpelacji, zapytania, wniosku.</text:p>
      <text:p text:style-name="P5"/>
      <text:p text:style-name="P6">STARSZY SPECJALISTA</text:p>
      <text:p text:style-name="P8">mgr Halina Stepaniuk</text:p>
      <text:p text:style-name="P7"><text:s text:c="40"/></text:p>
      <text:p text:style-name="P1"><text:span text:style-name="Strong_20_Emphasis"><text:span text:style-name="T1">Załączniki – 1 szt. :</text:span></text:span><text:span text:style-name="Strong_20_Emphasis"><text:span text:style-name="T2"> </text:span></text:span><text:span text:style-name="Strong_20_Emphasis"><text:span text:style-name="T1">wniosek Radnej Małgorzaty Łukaszewicz dnia <text:s/>24.11.2020 r.</text:span></text:span><text:span text:style-name="Strong_20_Emphasis"><text:span text:style-name="T3"> stanowi załącznik do niniejszego pisma ( oznaczony BRM.0003.1.67.2020 z dnia 25.11.2020 roku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4</meta:editing-cycles>
    <meta:generator>OpenOffice/4.1.7$Win32 OpenOffice.org_project/417m1$Build-9800</meta:generator>
    <dc:date>2020-11-25T09:40:15.01</dc:date>
    <meta:document-statistic meta:table-count="0" meta:image-count="0" meta:object-count="0" meta:page-count="1" meta:paragraph-count="15" meta:word-count="286" meta:character-count="2150"/>
    <meta:user-defined meta:name="Info 1"/>
    <meta:user-defined meta:name="Info 2"/>
    <meta:user-defined meta:name="Info 3"/>
    <meta:user-defined meta:name="Info 4"/>
  </office:meta>
</office:document-meta>
</file>