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oto Serif" svg:font-family="'Noto Serif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fo:language="pl" fo:country="PL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4pt" fo:language="pl" fo:country="PL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ibri"/>
    </style:style>
    <style:style style:name="T1" style:family="text"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2" style:family="text"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fo:font-size="14pt" fo:language="pl" fo:country="PL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pl" fo:country="PL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pl" fo:country="PL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282828" style:font-name="Calibri" fo:font-size="14pt" fo:letter-spacing="normal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font-variant="normal" fo:text-transform="none" fo:color="#282828" style:font-name="Calibri" fo:font-size="14pt" fo:letter-spacing="normal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25 listopada 2020 r.</text:p>
      <text:p text:style-name="P4"/>
      <text:p text:style-name="P4"/>
      <text:p text:style-name="P4">BRM.0003.1.66.2020</text:p>
      <text:p text:style-name="P4"/>
      <text:p text:style-name="P4"/>
      <text:p text:style-name="P5">BURMISTRZ MIASTA HAJNÓWKA</text:p>
      <text:p text:style-name="P4"/>
      <text:p text:style-name="P1"><text:span text:style-name="Strong_20_Emphasis"><text:span text:style-name="T1">Z polecenia Przewodniczącej Rady Miasta Hajnówka w załączeniu <text:s/>przekazuję wniosek Radnej Małgorzaty Łukaszewicz, który w wersji elektronicznej wpłynął w dniu 25 listopada 2020 r. na e-pocztę Biura Rady Miasta Hajnówka cyt.: <text:s text:c="36"/>” <text:s text:c="3"/>Zapytanie</text:span></text:span></text:p>
      <text:p text:style-name="P6"><text:tab/>W związku pojawiającymi się informacji o uruchomieniu od 13.12.2020 linii kolejowe na trasie Hajnówka – Białystok, wnoszę zapytanie.</text:p>
      <text:list xml:id="list1477655752800613851" text:style-name="L1">
        <text:list-item>
          <text:p text:style-name="P7">Czy Miasto Hajnówka przygotowało poczekalnie dla podróżnych koleją?</text:p>
        </text:list-item>
        <text:list-item>
          <text:p text:style-name="P7">Czy Burmistrz Miasta Hajnówka rozważa przejęcie z powrotem dworca PKP w Hajnówce od Stowarzyszenia Pocztówka?</text:p>
        </text:list-item>
        <text:list-item>
          <text:p text:style-name="P7">Czy miasto ponosi koszty w utrzymywaniu dawnego dworca? Jeśli tak to jakie?</text:p>
        </text:list-item>
        <text:list-item>
          <text:p text:style-name="P7">Dlaczego nie było modernizacji budynku dworca z Programu Operacyjnego Polska Wschodnia realizowanego przez PKP? I czy Burmistrz Miasta Hajnówki zabiegał o powyższą modernizację.</text:p>
        </text:list-item>
      </text:list>
      <text:p text:style-name="P1"><text:span text:style-name="Strong_20_Emphasis"><text:span text:style-name="T2">„....</text:span></text:span><text:span text:style-name="Strong_20_Emphasis"><text:span text:style-name="T6">Podróżni na trasie Hajnówka – Czeremcha korzystają z nowych peronów. Lepszy dostęp do pociągów jest na stacji w Czeremsze oraz na 4 przystankach w: Dobrowodzie, Policznej, Witowie i Orzeszkowie. Zamontowane zostały ławki, wiaty i nowoczesne oświetlenie. Perony są wyposażone w czytelne oznakowanie i gabloty informacyjne. Zapewniony jest dostęp dla osób o ograniczonych możliwościach poruszania się. Są pochylnie oraz ścieżki naprowadzające. Pomyślano też o rowerzystach i przy wejściu na przystanki ustawiono stojaki rowerowe.” (źródło: </text:span></text:span><text:a xlink:type="simple" xlink:href="http://www.rynek-kolejowy.pl/" text:style-name="Internet_20_link" text:visited-style-name="Visited_20_Internet_20_Link"><text:span text:style-name="Strong_20_Emphasis"><text:span text:style-name="T1">www.rynek-kolejowy.pl</text:span></text:span></text:a><text:span text:style-name="Strong_20_Emphasis"><text:span text:style-name="T6">). </text:span></text:span><text:span text:style-name="Strong_20_Emphasis"><text:span text:style-name="T7">Czy podobne inwestycje i udogodnienia będą stworzone lub zmodernizowane na stacji w Hajnówce?”</text:span></text:span></text:p>
      <text:p text:style-name="P3">Jednocześnie zwracam uwagę, że Burmistrz Miasta lub osoba przez niego wyznaczona, jest zobowiązana udzielić odpowiedzi na piśmie nie później niż <text:s text:c="23"/>w terminie 14 dni od dnia otrzymania interpelacji, zapytania, wniosku.</text:p>
      <text:p text:style-name="P3"/>
      <text:p text:style-name="P9">STARSZY SPECJALISTA</text:p>
      <text:p text:style-name="P11">mgr Halina Stepaniuk</text:p>
      <text:p text:style-name="P2"><text:s text:c="40"/></text:p>
      <text:p text:style-name="P1"><text:span text:style-name="Strong_20_Emphasis"><text:span text:style-name="T4">Załączniki – 1 szt. :</text:span></text:span><text:span text:style-name="Strong_20_Emphasis"><text:span text:style-name="T5"> </text:span></text:span><text:span text:style-name="Strong_20_Emphasis"><text:span text:style-name="T4">wniosek Radnej Małgorzaty Łukaszewicz dnia <text:s/>24.11.2020 r.</text:span></text:span><text:span text:style-name="Strong_20_Emphasis"><text:span text:style-name="T3"> stanowi załącznik do niniejszego pisma ( oznaczony BRM.0003.1.66.2020 z dnia 25.11.2020 roku)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oft-page-break/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oto Serif" svg:font-family="'Noto Serif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2T14:08:42.32</meta:creation-date>
    <meta:print-date>2020-11-25T07:49:37.90</meta:print-date>
    <dc:date>2020-11-25T09:41:28.10</dc:date>
    <meta:editing-duration>PT18M26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2" meta:paragraph-count="15" meta:word-count="270" meta:character-count="2072"/>
  </office:meta>
</office:document-meta>
</file>