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82828" style:font-name="Noto Serif" fo:font-size="11.25pt" fo:letter-spacing="normal" fo:font-style="normal" fo:font-weight="normal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282828" style:font-name="Noto Serif" fo:font-size="11.25pt" fo:letter-spacing="normal" fo:font-style="normal" fo:font-weight="normal" style:font-style-asian="normal" style:font-style-complex="normal"/>
    </style:style>
    <style:style style:name="P7" style:family="paragraph" style:parent-style-name="Standard" style:master-page-name="">
      <style:paragraph-properties fo:margin-left="0cm" fo:margin-right="1.39cm" fo:text-align="end" style:justify-single-word="false" fo:text-indent="0cm" style:auto-text-indent="false" style:page-number="auto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82828" style:font-name="Noto Serif" fo:font-size="11.25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282828" style:font-name="Noto Serif" fo:font-size="11.25pt" fo:letter-spacing="normal" fo:font-style="normal" fo:font-weight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4.11.2020</text:p>
      <text:p text:style-name="P2">Małgorzata Łukaszewicz</text:p>
      <text:p text:style-name="P2">Radna Miasta Hajnówka</text:p>
      <text:p text:style-name="P2"/>
      <text:p text:style-name="P2"/>
      <text:p text:style-name="P2"/>
      <text:p text:style-name="P7">Walentyna Pietroczuk</text:p>
      <text:p text:style-name="P1">Przewodnicząca Rady Miasta Hajnówka</text:p>
      <text:p text:style-name="P1"/>
      <text:p text:style-name="P1"/>
      <text:p text:style-name="P1"/>
      <text:p text:style-name="P3">Zapytanie</text:p>
      <text:p text:style-name="P3"/>
      <text:p text:style-name="P4"><text:tab/>W związku pojawiającymi się informacji o uruchomieniu od 13.12.2020 linii kolejowej na trasie Hajnówka – Białystok, wnoszę zapytanie.</text:p>
      <text:list xml:id="list7807553390215705953" text:style-name="L1">
        <text:list-item>
          <text:p text:style-name="P8">Czy Miasto Hajnówka przygotowało poczekalnie dla podróżnych koleją?</text:p>
        </text:list-item>
        <text:list-item>
          <text:p text:style-name="P8">Czy Burmistrz Miasta Hajnówka rozważa przejęcie z powrotem dworca PKP w Hajnówce od Stowarzyszenia Pocztówka?</text:p>
        </text:list-item>
        <text:list-item>
          <text:p text:style-name="P8">Czy miasto ponosi koszty w utrzymywaniu dawnego dworca? Jeśli tak to jakie?</text:p>
        </text:list-item>
        <text:list-item>
          <text:p text:style-name="P8">Dlaczego nie było modernizacji budynku dworca z Programu Operacyjnego Polska Wschodnia realizowanego przez PKP? I czy Burmistrz Miasta Hajnówki zabiegał o powyższą modernizację.</text:p>
        </text:list-item>
        <text:list-item>
          <text:p text:style-name="P8"><text:span text:style-name="T1">„....</text:span><text:span text:style-name="T2">Podróżni na trasie Hajnówka – Czeremcha korzystają z nowych peronów. Lepszy dostęp do pociągów jest na stacji w Czeremsze oraz na 4 przystankach w: Dobrowodzie, Policznej, Witowie i Orzeszkowie. Zamontowane zostały ławki, wiaty i nowoczesne oświetlenie. Perony są wyposażone w czytelne oznakowanie i gabloty informacyjne. Zapewniony jest dostęp dla osób o ograniczonych możliwościach poruszania się. Są pochylnie oraz ścieżki naprowadzające. Pomyślano też o rowerzystach i przy wejściu na przystanki ustawiono stojaki rowerowe.” (źródło: </text:span><text:a xlink:type="simple" xlink:href="http://www.rynek-kolejowy.pl/" text:style-name="Internet_20_link" text:visited-style-name="Visited_20_Internet_20_Link">www.rynek-kolejowy.pl</text:a><text:span text:style-name="T2">). </text:span><text:span text:style-name="T3">Czy podobne inwestycje i udogodnienia będą stworzone lub zmodernizowane na stacji w Hajnówce?</text:span></text:p>
        </text:list-item>
      </text:list>
      <text:p text:style-name="P5"/>
      <text:p text:style-name="P5"/>
      <text:p text:style-name="P5"/>
      <text:p text:style-name="P6">Radna Miasta Hajnówki</text:p>
      <text:p text:style-name="P6">Małgorzata Łukasz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19:28:20.61</meta:creation-date>
    <meta:print-date>2020-11-25T07:50:56.68</meta:print-date>
    <dc:date>2020-11-25T07:54:32.31</dc:date>
    <meta:editing-duration>PT1H21M2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88" meta:character-count="1401"/>
  </office:meta>
</office:document-meta>
</file>