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8Num2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9.525cm" style:auto-text-indent="false"/>
    </style:style>
    <style:style style:name="P5" style:family="paragraph" style:parent-style-name="Standard">
      <style:paragraph-properties fo:margin-left="0cm" fo:margin-right="0cm" fo:text-indent="9.525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indent="9.52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9" style:family="paragraph" style:parent-style-name="Standard">
      <style:paragraph-properties fo:margin-left="-1.249cm" fo:margin-right="0cm" fo:line-height="150%" fo:text-align="end" style:justify-single-word="false" fo:text-indent="1.249cm" style:auto-text-indent="false"/>
    </style:style>
    <style:style style:name="P10" style:family="paragraph" style:parent-style-name="Standard">
      <style:paragraph-properties fo:margin-left="-1.249cm" fo:margin-right="0cm" fo:line-height="150%" fo:text-align="end" style:justify-single-word="false" fo:text-indent="1.249cm" style:auto-text-indent="false"/>
      <style:text-properties fo:font-style="italic" style:font-style-asian="italic" style:font-style-complex="italic"/>
    </style:style>
    <style:style style:name="P1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2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1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4.11.2020r.</text:p>
      <text:p text:style-name="Standard"/>
      <text:p text:style-name="Standard">BRM.0003.1.65.2020</text:p>
      <text:p text:style-name="Standard"/>
      <text:p text:style-name="P6">Radny Rady Miasta Hajnówka</text:p>
      <text:p text:style-name="P6">Janusz Puch</text:p>
      <text:p text:style-name="P5"/>
      <text:p text:style-name="P4"/>
      <text:p text:style-name="P12">Odpowiadając na wniosek złożony w dniu 12.11.2020 r., dotyczący usunięcia konarów drzewa rosnącego przy skrzyżowaniu ul. ks. A. Dziewiatowskiego z ul. T. Sołoniewicz w Hajnówce informuję, że w wyniku analizy map ewidencyjnych stwierdzono, że drzewo rośnie na terenie nieruchomości 459/8, stanowiącej własność Gminy Miejskiej Hajnówka. Po dokonaniu wizji na gruncie potwierdzono potrzebę podcięcia gałęzi w celu utworzenia skrajni drogi. </text:p>
      <text:p text:style-name="P7">Gałęzie zostaną usunięte w czasie wykonywania prac pielęgnacyjnych w obrębie koron drzew w pasach drogowych, przed rozpoczęciem najbliższego okresu wegetacyjnego</text:p>
      <text:p text:style-name="P9">BURMISTRZ</text:p>
      <text:p text:style-name="P10">Jerzy Sirak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Otrzymuje: </text:p>
      <text:list xml:id="list8082005009495664252" text:style-name="WW8Num2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2">Biuro Rady Miasta Hajnówka </text:p>
      <text:p text:style-name="Standard"/>
      <text:p text:style-name="Standard"/>
      <text:p text:style-name="Standard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1-10T11:28:00</meta:creation-date>
    <dc:date>2020-11-25T12:36:00.02</dc:date>
    <meta:print-date>2020-04-14T08:02:00</meta:print-date>
    <meta:editing-cycles>4</meta:editing-cycles>
    <meta:editing-duration>PT7M</meta:editing-duration>
    <meta:document-statistic meta:table-count="0" meta:image-count="2" meta:object-count="0" meta:page-count="1" meta:paragraph-count="16" meta:word-count="103" meta:character-count="767"/>
    <meta:generator>OpenOffice/4.1.7$Win32 OpenOffice.org_project/417m1$Build-9800</meta:generator>
  </office:meta>
</office:document-meta>
</file>