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RozkładgłosówGłosowanie1WniosekKlubuRadnychKoalicjiObywatelskiejozmianęporządkuobradpolegającynawykreśleniupodpunktu71Rozpatrzenieipodjęcieuchwaływsprawiewyborumetodyustalaniaopłatyzagospodarowanieodpadamikomunalnymiorazustaleniastawkiopłaty" style:family="table">
      <style:table-properties style:width="17.971cm" fo:margin-left="0.004cm" fo:margin-right="0.028cm" fo:margin-top="0cm" fo:margin-bottom="0cm" table:align="margins" style:writing-mode="lr-tb"/>
    </style:style>
    <style:style style:name="RozkładgłosówGłosowanie1WniosekKlubuRadnychKoalicjiObywatelskiejozmianęporządkuobradpolegającynawykreśleniupodpunktu71Rozpatrzenieipodjęcieuchwaływsprawiewyborumetodyustalaniaopłatyzagospodarowanieodpadamikomunalnymiorazustaleniastawkiopłaty.A" style:family="table-column">
      <style:table-column-properties style:column-width="4.493cm" style:rel-column-width="16383*"/>
    </style:style>
    <style:style style:name="RozkładgłosówGłosowanie1WniosekKlubuRadnychKoalicjiObywatelskiejozmianęporządkuobradpolegającynawykreśleniupodpunktu71Rozpatrzenieipodjęcieuchwaływsprawiewyborumetodyustalaniaopłatyzagospodarowanieodpadamikomunalnymiorazustaleniastawkiopłaty.D" style:family="table-column">
      <style:table-column-properties style:column-width="4.493cm" style:rel-column-width="16386*"/>
    </style:style>
    <style:style style:name="RozkładgłosówGłosowanie1WniosekKlubuRadnychKoalicjiObywatelskiejozmianęporządkuobradpolegającynawykreśleniupodpunktu71Rozpatrzenieipodjęcieuchwaływsprawiewyborumetodyustalaniaopłatyzagospodarowanieodpadamikomunalnymiorazustaleniastawkiopłaty.1" style:family="table-row">
      <style:table-row-properties style:keep-together="true" fo:keep-together="auto"/>
    </style:style>
    <style:style style:name="RozkładgłosówGłosowanie1WniosekKlubuRadnychKoalicjiObywatelskiejozmianęporządkuobradpolegającynawykreśleniupodpunktu71Rozpatrzenieipodjęcieuchwaływsprawiewyborumetodyustalaniaopłatyzagospodarowanieodpadamikomunalnymiorazustaleniastawkiopłaty.A1" style:family="table-cell">
      <style:table-cell-properties fo:padding-left="0.191cm" fo:padding-right="0.191cm" fo:padding-top="0cm" fo:padding-bottom="0cm" fo:border="0.018cm solid #00000a"/>
    </style:style>
    <style:style style:name="RozkładgłosówGłosowanie2Przyjęcieporządkuobrad" style:family="table">
      <style:table-properties style:width="17.971cm" fo:margin-left="0.012cm" fo:margin-right="0.019cm" fo:margin-top="0cm" fo:margin-bottom="0cm" table:align="margins" style:writing-mode="lr-tb"/>
    </style:style>
    <style:style style:name="RozkładgłosówGłosowanie2Przyjęcieporządkuobrad.A" style:family="table-column">
      <style:table-column-properties style:column-width="4.493cm" style:rel-column-width="16383*"/>
    </style:style>
    <style:style style:name="RozkładgłosówGłosowanie2Przyjęcieporządkuobrad.D" style:family="table-column">
      <style:table-column-properties style:column-width="4.493cm" style:rel-column-width="16386*"/>
    </style:style>
    <style:style style:name="RozkładgłosówGłosowanie2Przyjęcieporządkuobrad.1" style:family="table-row">
      <style:table-row-properties style:keep-together="true" fo:keep-together="auto"/>
    </style:style>
    <style:style style:name="RozkładgłosówGłosowanie2Przyjęcieporządkuobrad.A1" style:family="table-cell">
      <style:table-cell-properties fo:padding-left="0.191cm" fo:padding-right="0.191cm" fo:padding-top="0cm" fo:padding-bottom="0cm" fo:border="0.018cm solid #00000a"/>
    </style:style>
    <style:style style:name="RozkładgłosówGłosowanie3PrzyjęcieprotokołuzXXIsesjiRadyMiastaHajnówka" style:family="table">
      <style:table-properties style:width="17.971cm" fo:margin-left="0.012cm" fo:margin-right="0.019cm" fo:margin-top="0cm" fo:margin-bottom="0cm" table:align="margins" style:writing-mode="lr-tb"/>
    </style:style>
    <style:style style:name="RozkładgłosówGłosowanie3PrzyjęcieprotokołuzXXIsesjiRadyMiastaHajnówka.A" style:family="table-column">
      <style:table-column-properties style:column-width="4.493cm" style:rel-column-width="16383*"/>
    </style:style>
    <style:style style:name="RozkładgłosówGłosowanie3PrzyjęcieprotokołuzXXIsesjiRadyMiastaHajnówka.D" style:family="table-column">
      <style:table-column-properties style:column-width="4.493cm" style:rel-column-width="16386*"/>
    </style:style>
    <style:style style:name="RozkładgłosówGłosowanie3PrzyjęcieprotokołuzXXIsesjiRadyMiastaHajnówka.1" style:family="table-row">
      <style:table-row-properties style:keep-together="true" fo:keep-together="auto"/>
    </style:style>
    <style:style style:name="RozkładgłosówGłosowanie3PrzyjęcieprotokołuzXXIsesjiRadyMiastaHajnówka.A1" style:family="table-cell">
      <style:table-cell-properties fo:padding-left="0.191cm" fo:padding-right="0.191cm" fo:padding-top="0cm" fo:padding-bottom="0cm" fo:border="0.018cm solid #00000a"/>
    </style:style>
    <style:style style:name="RozkładgłosówGłosowanie4InformacjaodziałalnościBurmistrzaMiastaHajnówkawokresieoddnia1_a0_października2020rdo6listopada2020r" style:display-name="RozkładgłosówGłosowanie4InformacjaodziałalnościBurmistrzaMiastaHajnówkawokresieoddnia1 października2020rdo6listopada2020r" style:family="table">
      <style:table-properties style:width="17.956cm" fo:margin-left="0.012cm" fo:margin-right="0.034cm" fo:margin-top="0cm" fo:margin-bottom="0cm" table:align="margins" style:writing-mode="lr-tb"/>
    </style:style>
    <style:style style:name="RozkładgłosówGłosowanie4InformacjaodziałalnościBurmistrzaMiastaHajnówkawokresieoddnia1_a0_października2020rdo6listopada2020r.A" style:display-name="RozkładgłosówGłosowanie4InformacjaodziałalnościBurmistrzaMiastaHajnówkawokresieoddnia1 października2020rdo6listopada2020r.A" style:family="table-column">
      <style:table-column-properties style:column-width="4.489cm" style:rel-column-width="16383*"/>
    </style:style>
    <style:style style:name="RozkładgłosówGłosowanie4InformacjaodziałalnościBurmistrzaMiastaHajnówkawokresieoddnia1_a0_października2020rdo6listopada2020r.D" style:display-name="RozkładgłosówGłosowanie4InformacjaodziałalnościBurmistrzaMiastaHajnówkawokresieoddnia1 października2020rdo6listopada2020r.D" style:family="table-column">
      <style:table-column-properties style:column-width="4.489cm" style:rel-column-width="16386*"/>
    </style:style>
    <style:style style:name="RozkładgłosówGłosowanie4InformacjaodziałalnościBurmistrzaMiastaHajnówkawokresieoddnia1_a0_października2020rdo6listopada2020r.1" style:display-name="RozkładgłosówGłosowanie4InformacjaodziałalnościBurmistrzaMiastaHajnówkawokresieoddnia1 października2020rdo6listopada2020r.1" style:family="table-row">
      <style:table-row-properties style:keep-together="true" fo:keep-together="auto"/>
    </style:style>
    <style:style style:name="RozkładgłosówGłosowanie4InformacjaodziałalnościBurmistrzaMiastaHajnówkawokresieoddnia1_a0_października2020rdo6listopada2020r.A1" style:display-name="RozkładgłosówGłosowanie4InformacjaodziałalnościBurmistrzaMiastaHajnówkawokresieoddnia1 października2020rdo6listopada2020r.A1" style:family="table-cell">
      <style:table-cell-properties fo:padding-left="0.191cm" fo:padding-right="0.191cm" fo:padding-top="0cm" fo:padding-bottom="0cm" fo:border="0.018cm solid #00000a"/>
    </style:style>
    <style:style style:name="RozkładgłosówGłosowanie5InformacjaostanierealizacjizadańoświatowychwGminieMiejskiejHajnówkawrokuszkolnym2019_2f_2020" style:display-name="RozkładgłosówGłosowanie5InformacjaostanierealizacjizadańoświatowychwGminieMiejskiejHajnówkawrokuszkolnym2019/2020" style:family="table">
      <style:table-properties style:width="17.971cm" fo:margin-left="-0.002cm" fo:margin-right="0.034cm" fo:margin-top="0cm" fo:margin-bottom="0cm" table:align="margins" style:writing-mode="lr-tb"/>
    </style:style>
    <style:style style:name="RozkładgłosówGłosowanie5InformacjaostanierealizacjizadańoświatowychwGminieMiejskiejHajnówkawrokuszkolnym2019_2f_2020.A" style:display-name="RozkładgłosówGłosowanie5InformacjaostanierealizacjizadańoświatowychwGminieMiejskiejHajnówkawrokuszkolnym2019/2020.A" style:family="table-column">
      <style:table-column-properties style:column-width="4.493cm" style:rel-column-width="16383*"/>
    </style:style>
    <style:style style:name="RozkładgłosówGłosowanie5InformacjaostanierealizacjizadańoświatowychwGminieMiejskiejHajnówkawrokuszkolnym2019_2f_2020.D" style:display-name="RozkładgłosówGłosowanie5InformacjaostanierealizacjizadańoświatowychwGminieMiejskiejHajnówkawrokuszkolnym2019/2020.D" style:family="table-column">
      <style:table-column-properties style:column-width="4.493cm" style:rel-column-width="16386*"/>
    </style:style>
    <style:style style:name="RozkładgłosówGłosowanie5InformacjaostanierealizacjizadańoświatowychwGminieMiejskiejHajnówkawrokuszkolnym2019_2f_2020.1" style:display-name="RozkładgłosówGłosowanie5InformacjaostanierealizacjizadańoświatowychwGminieMiejskiejHajnówkawrokuszkolnym2019/2020.1" style:family="table-row">
      <style:table-row-properties style:keep-together="true" fo:keep-together="auto"/>
    </style:style>
    <style:style style:name="RozkładgłosówGłosowanie5InformacjaostanierealizacjizadańoświatowychwGminieMiejskiejHajnówkawrokuszkolnym2019_2f_2020.A1" style:display-name="RozkładgłosówGłosowanie5InformacjaostanierealizacjizadańoświatowychwGminieMiejskiejHajnówkawrokuszkolnym2019/2020.A1" style:family="table-cell">
      <style:table-cell-properties fo:padding-left="0.191cm" fo:padding-right="0.191cm" fo:padding-top="0cm" fo:padding-bottom="0cm" fo:border="0.018cm solid #00000a"/>
    </style:style>
    <style:style style:name="RozkładgłosówGłosowanie6Projektuchwaływsprawiewyborumetodyustalaniaopłatyza_a0_gospodarowanieodpadamikomunalnymiorazustaleniastawkiopłaty" style:display-name="RozkładgłosówGłosowanie6Projektuchwaływsprawiewyborumetodyustalaniaopłatyza gospodarowanieodpadamikomunalnymiorazustaleniastawkiopłaty" style:family="table">
      <style:table-properties style:width="17.999cm" fo:margin-left="-0.002cm" fo:margin-right="0.005cm" fo:margin-top="0cm" fo:margin-bottom="0cm" table:align="margins" style:writing-mode="lr-tb"/>
    </style:style>
    <style:style style:name="RozkładgłosówGłosowanie6Projektuchwaływsprawiewyborumetodyustalaniaopłatyza_a0_gospodarowanieodpadamikomunalnymiorazustaleniastawkiopłaty.A" style:display-name="RozkładgłosówGłosowanie6Projektuchwaływsprawiewyborumetodyustalaniaopłatyza gospodarowanieodpadamikomunalnymiorazustaleniastawkiopłaty.A" style:family="table-column">
      <style:table-column-properties style:column-width="4.5cm" style:rel-column-width="16383*"/>
    </style:style>
    <style:style style:name="RozkładgłosówGłosowanie6Projektuchwaływsprawiewyborumetodyustalaniaopłatyza_a0_gospodarowanieodpadamikomunalnymiorazustaleniastawkiopłaty.D" style:display-name="RozkładgłosówGłosowanie6Projektuchwaływsprawiewyborumetodyustalaniaopłatyza gospodarowanieodpadamikomunalnymiorazustaleniastawkiopłaty.D" style:family="table-column">
      <style:table-column-properties style:column-width="4.5cm" style:rel-column-width="16386*"/>
    </style:style>
    <style:style style:name="RozkładgłosówGłosowanie6Projektuchwaływsprawiewyborumetodyustalaniaopłatyza_a0_gospodarowanieodpadamikomunalnymiorazustaleniastawkiopłaty.1" style:display-name="RozkładgłosówGłosowanie6Projektuchwaływsprawiewyborumetodyustalaniaopłatyza gospodarowanieodpadamikomunalnymiorazustaleniastawkiopłaty.1" style:family="table-row">
      <style:table-row-properties style:keep-together="true" fo:keep-together="auto"/>
    </style:style>
    <style:style style:name="RozkładgłosówGłosowanie6Projektuchwaływsprawiewyborumetodyustalaniaopłatyza_a0_gospodarowanieodpadamikomunalnymiorazustaleniastawkiopłaty.A1" style:display-name="RozkładgłosówGłosowanie6Projektuchwaływsprawiewyborumetodyustalaniaopłatyza gospodarowanieodpadamikomunalnymiorazustaleniastawkiopłaty.A1" style:family="table-cell">
      <style:table-cell-properties fo:padding-left="0.191cm" fo:padding-right="0.191cm" fo:padding-top="0cm" fo:padding-bottom="0cm" fo:border="0.018cm solid #00000a"/>
    </style:style>
    <style:style style:name="RozkładgłosówGłosowanie7ProjektuchwaływsprawiepołączeniaspółkiPrzedsiębiorstwoUsługKomunalnychSpółkazoowHajnówcezespółkąPrzedsiębiorstwoEnergetykiCieplnejSpółkazoowHajnówce" style:family="table">
      <style:table-properties style:width="17.956cm" fo:margin-left="0.012cm" fo:margin-right="0.034cm" fo:margin-top="0cm" fo:margin-bottom="0cm" table:align="margins" style:writing-mode="lr-tb"/>
    </style:style>
    <style:style style:name="RozkładgłosówGłosowanie7ProjektuchwaływsprawiepołączeniaspółkiPrzedsiębiorstwoUsługKomunalnychSpółkazoowHajnówcezespółkąPrzedsiębiorstwoEnergetykiCieplnejSpółkazoowHajnówce.A" style:family="table-column">
      <style:table-column-properties style:column-width="4.489cm" style:rel-column-width="16383*"/>
    </style:style>
    <style:style style:name="RozkładgłosówGłosowanie7ProjektuchwaływsprawiepołączeniaspółkiPrzedsiębiorstwoUsługKomunalnychSpółkazoowHajnówcezespółkąPrzedsiębiorstwoEnergetykiCieplnejSpółkazoowHajnówce.D" style:family="table-column">
      <style:table-column-properties style:column-width="4.489cm" style:rel-column-width="16386*"/>
    </style:style>
    <style:style style:name="RozkładgłosówGłosowanie7ProjektuchwaływsprawiepołączeniaspółkiPrzedsiębiorstwoUsługKomunalnychSpółkazoowHajnówcezespółkąPrzedsiębiorstwoEnergetykiCieplnejSpółkazoowHajnówce.1" style:family="table-row">
      <style:table-row-properties style:keep-together="true" fo:keep-together="auto"/>
    </style:style>
    <style:style style:name="RozkładgłosówGłosowanie7ProjektuchwaływsprawiepołączeniaspółkiPrzedsiębiorstwoUsługKomunalnychSpółkazoowHajnówcezespółkąPrzedsiębiorstwoEnergetykiCieplnejSpółkazoowHajnówce.A1" style:family="table-cell">
      <style:table-cell-properties fo:padding-left="0.191cm" fo:padding-right="0.191cm" fo:padding-top="0cm" fo:padding-bottom="0cm" fo:border="0.018cm solid #00000a"/>
    </style:style>
    <style:style style:name="RozkładgłosówGłosowanie8Projektuchwaływsprawieustaleniajednostkowejstawkidotacjiprzedmiotowejna2020rokdlazakładubudżetowego_201e_ParkWodny_201d_w_a0_Hajnówce" style:display-name="RozkładgłosówGłosowanie8Projektuchwaływsprawieustaleniajednostkowejstawkidotacjiprzedmiotowejna2020rokdlazakładubudżetowego„ParkWodny”w Hajnówce" style:family="table">
      <style:table-properties style:width="18.013cm" fo:margin-left="-0.002cm" fo:margin-right="-0.009cm" fo:margin-top="0cm" fo:margin-bottom="0cm" table:align="margins" style:writing-mode="lr-tb"/>
    </style:style>
    <style:style style:name="RozkładgłosówGłosowanie8Projektuchwaływsprawieustaleniajednostkowejstawkidotacjiprzedmiotowejna2020rokdlazakładubudżetowego_201e_ParkWodny_201d_w_a0_Hajnówce.A" style:display-name="RozkładgłosówGłosowanie8Projektuchwaływsprawieustaleniajednostkowejstawkidotacjiprzedmiotowejna2020rokdlazakładubudżetowego„ParkWodny”w Hajnówce.A" style:family="table-column">
      <style:table-column-properties style:column-width="4.503cm" style:rel-column-width="16383*"/>
    </style:style>
    <style:style style:name="RozkładgłosówGłosowanie8Projektuchwaływsprawieustaleniajednostkowejstawkidotacjiprzedmiotowejna2020rokdlazakładubudżetowego_201e_ParkWodny_201d_w_a0_Hajnówce.D" style:display-name="RozkładgłosówGłosowanie8Projektuchwaływsprawieustaleniajednostkowejstawkidotacjiprzedmiotowejna2020rokdlazakładubudżetowego„ParkWodny”w Hajnówce.D" style:family="table-column">
      <style:table-column-properties style:column-width="4.503cm" style:rel-column-width="16386*"/>
    </style:style>
    <style:style style:name="RozkładgłosówGłosowanie8Projektuchwaływsprawieustaleniajednostkowejstawkidotacjiprzedmiotowejna2020rokdlazakładubudżetowego_201e_ParkWodny_201d_w_a0_Hajnówce.1" style:display-name="RozkładgłosówGłosowanie8Projektuchwaływsprawieustaleniajednostkowejstawkidotacjiprzedmiotowejna2020rokdlazakładubudżetowego„ParkWodny”w Hajnówce.1" style:family="table-row">
      <style:table-row-properties style:keep-together="true" fo:keep-together="auto"/>
    </style:style>
    <style:style style:name="RozkładgłosówGłosowanie8Projektuchwaływsprawieustaleniajednostkowejstawkidotacjiprzedmiotowejna2020rokdlazakładubudżetowego_201e_ParkWodny_201d_w_a0_Hajnówce.A1" style:display-name="RozkładgłosówGłosowanie8Projektuchwaływsprawieustaleniajednostkowejstawkidotacjiprzedmiotowejna2020rokdlazakładubudżetowego„ParkWodny”w Hajnówce.A1" style:family="table-cell">
      <style:table-cell-properties fo:padding-left="0.191cm" fo:padding-right="0.191cm" fo:padding-top="0cm" fo:padding-bottom="0cm" fo:border="0.018cm solid #00000a"/>
    </style:style>
    <style:style style:name="RozkładgłosówGłosowanie9Projektuchwaływsprawiezmianwbudżeciemiastana2020rok" style:family="table">
      <style:table-properties style:width="17.999cm" fo:margin-left="0.012cm" fo:margin-right="-0.009cm" fo:margin-top="0cm" fo:margin-bottom="0cm" table:align="margins" style:writing-mode="lr-tb"/>
    </style:style>
    <style:style style:name="RozkładgłosówGłosowanie9Projektuchwaływsprawiezmianwbudżeciemiastana2020rok.A" style:family="table-column">
      <style:table-column-properties style:column-width="4.5cm" style:rel-column-width="16383*"/>
    </style:style>
    <style:style style:name="RozkładgłosówGłosowanie9Projektuchwaływsprawiezmianwbudżeciemiastana2020rok.D" style:family="table-column">
      <style:table-column-properties style:column-width="4.5cm" style:rel-column-width="16386*"/>
    </style:style>
    <style:style style:name="RozkładgłosówGłosowanie9Projektuchwaływsprawiezmianwbudżeciemiastana2020rok.1" style:family="table-row">
      <style:table-row-properties style:keep-together="true" fo:keep-together="auto"/>
    </style:style>
    <style:style style:name="RozkładgłosówGłosowanie9Projektuchwaływsprawiezmianwbudżeciemiastana2020rok.A1" style:family="table-cell">
      <style:table-cell-properties fo:padding-left="0.191cm" fo:padding-right="0.191cm" fo:padding-top="0cm" fo:padding-bottom="0cm" fo:border="0.018cm solid #00000a"/>
    </style:style>
    <style:style style:name="RozkładgłosówGłosowanie10Projektuchwaływsprawieprzyjęcia_201e_GminnegoprogramuopiekinadzabytkamimiastaHajnówkanalata2020-2023_201d_" style:display-name="RozkładgłosówGłosowanie10Projektuchwaływsprawieprzyjęcia„GminnegoprogramuopiekinadzabytkamimiastaHajnówkanalata2020-2023”" style:family="table">
      <style:table-properties style:width="17.956cm" fo:margin-left="0.012cm" fo:margin-right="0.034cm" fo:margin-top="0cm" fo:margin-bottom="0cm" table:align="margins" style:writing-mode="lr-tb"/>
    </style:style>
    <style:style style:name="RozkładgłosówGłosowanie10Projektuchwaływsprawieprzyjęcia_201e_GminnegoprogramuopiekinadzabytkamimiastaHajnówkanalata2020-2023_201d_.A" style:display-name="RozkładgłosówGłosowanie10Projektuchwaływsprawieprzyjęcia„GminnegoprogramuopiekinadzabytkamimiastaHajnówkanalata2020-2023”.A" style:family="table-column">
      <style:table-column-properties style:column-width="4.489cm" style:rel-column-width="16383*"/>
    </style:style>
    <style:style style:name="RozkładgłosówGłosowanie10Projektuchwaływsprawieprzyjęcia_201e_GminnegoprogramuopiekinadzabytkamimiastaHajnówkanalata2020-2023_201d_.D" style:display-name="RozkładgłosówGłosowanie10Projektuchwaływsprawieprzyjęcia„GminnegoprogramuopiekinadzabytkamimiastaHajnówkanalata2020-2023”.D" style:family="table-column">
      <style:table-column-properties style:column-width="4.489cm" style:rel-column-width="16386*"/>
    </style:style>
    <style:style style:name="RozkładgłosówGłosowanie10Projektuchwaływsprawieprzyjęcia_201e_GminnegoprogramuopiekinadzabytkamimiastaHajnówkanalata2020-2023_201d_.1" style:display-name="RozkładgłosówGłosowanie10Projektuchwaływsprawieprzyjęcia„GminnegoprogramuopiekinadzabytkamimiastaHajnówkanalata2020-2023”.1" style:family="table-row">
      <style:table-row-properties style:keep-together="true" fo:keep-together="auto"/>
    </style:style>
    <style:style style:name="RozkładgłosówGłosowanie10Projektuchwaływsprawieprzyjęcia_201e_GminnegoprogramuopiekinadzabytkamimiastaHajnówkanalata2020-2023_201d_.A1" style:display-name="RozkładgłosówGłosowanie10Projektuchwaływsprawieprzyjęcia„GminnegoprogramuopiekinadzabytkamimiastaHajnówkanalata2020-2023”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text-properties fo:font-size="14pt" fo:font-weight="normal" style:font-size-asian="14pt" style:font-weight-asian="normal" style:font-size-complex="14pt"/>
    </style:style>
    <style:style style:name="P7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70611950163117676" text:style-name="Outline">
        <text:list-item>
          <text:list>
            <text:list-item>
              <text:h text:style-name="P3" text:outline-level="2">Lista głosowań:</text:h>
            </text:list-item>
          </text:list>
        </text:list-item>
      </text:list>
      <text:list xml:id="list6476416543209160634" text:style-name="WWNum1">
        <text:list-item>
          <text:p text:style-name="P6">Wniosek Klubu Radnych Koalicji Obywatelskiej o zmianę porządku obrad polegający na wykreśleniu podpunktu 7.1. Rozpatrzenie i podjęcie uchwały w sprawie wyboru metody ustalania opłaty za gospodarowanie odpadami komunalnymi oraz ustalenia stawki opłaty </text:p>
        </text:list-item>
        <text:list-item>
          <text:p text:style-name="P5">Przyjęcie porządku obrad.</text:p>
        </text:list-item>
        <text:list-item>
          <text:p text:style-name="P5">Przyjęcie protokołu z XXI sesji Rady Miasta Hajnówka.</text:p>
        </text:list-item>
        <text:list-item>
          <text:p text:style-name="P5">Informacja o działalności Burmistrza Miasta Hajnówka w okresie od dnia 1 października <text:s/>2020 r. do 6 listopada 2020 r.</text:p>
        </text:list-item>
        <text:list-item>
          <text:p text:style-name="P5">Informacja o stanie realizacji zadań oświatowych w Gminie Miejskiej Hajnówka <text:s/>w roku szkolnym 2019/2020.</text:p>
        </text:list-item>
        <text:list-item>
          <text:p text:style-name="P5">Projekt uchwały w sprawie wyboru metody ustalania opłaty za gospodarowanie odpadami komunalnymi oraz ustalenia stawki opłaty,</text:p>
        </text:list-item>
        <text:list-item>
          <text:p text:style-name="P5">Projekt uchwały w sprawie połączenia spółki Przedsiębiorstwo Usług Komunalnych Spółka z o.o. w Hajnówce ze spółką Przedsiębiorstwo Energetyki Cieplnej Spółka z o.o. w Hajnówce,</text:p>
        </text:list-item>
        <text:list-item>
          <text:p text:style-name="P5">Projekt uchwały w sprawie ustalenia jednostkowej stawki dotacji przedmiotowej na 2020 rok dla zakładu budżetowego „Park Wodny” w Hajnówce,</text:p>
        </text:list-item>
        <text:list-item>
          <text:p text:style-name="P5">Projekt uchwały w sprawie zmian w budżecie miasta na 2020 rok,</text:p>
        </text:list-item>
        <text:list-item>
          <text:p text:style-name="P5">Projekt uchwały w sprawie przyjęcia „Gminnego programu opieki nad zabytkami miasta Hajnówka na lata 2020-2023”.</text:p>
        </text:list-item>
      </text:list>
      <text:list xml:id="list30348383" text:continue-list="list3370611950163117676" text:style-name="Outline">
        <text:list-item>
          <text:list>
            <text:list-item>
              <text:h text:style-name="Heading_20_2" text:outline-level="2"/>
            </text:list-item>
            <text:list-item>
              <text:h text:style-name="P4" text:outline-level="2">GŁOSOWANIE 1</text:h>
            </text:list-item>
            <text:list-item>
              <text:h text:style-name="Heading_20_2" text:outline-level="2">Wniosek Klubu Radnych Koalicji Obywatelskiej o zmianę porządku obrad polegający na wykreśleniu podpunktu 7.1. Rozpatrzenie i podjęcie uchwały w sprawie wyboru metody ustalania opłaty za gospodarowanie odpadami komunalnymi oraz ustalenia stawki opłaty </text:h>
            </text:list-item>
          </text:list>
        </text:list-item>
      </text:list>
      <text:p text:style-name="Standard"/>
      <text:p text:style-name="Standard">Rodzaj głosowania: Większość bezwzględna ustawowego składu</text:p>
      <text:p text:style-name="Standard">Jawność: jawne</text:p>
      <text:p text:style-name="Standard">Wynik głosowania: odrzucono</text:p>
      <text:p text:style-name="Standard"/>
      <text:p text:style-name="Standard">Rozkład głosów</text:p>
      <table:table table:name="RozkładgłosówGłosowanie1WniosekKlubuRadnychKoalicjiObywatelskiejozmianęporządkuobradpolegającynawykreśleniupodpunktu71Rozpatrzenieipodjęcieuchwaływsprawiewyborumetodyustalaniaopłatyzagospodarowanieodpadamikomunalnymiorazustaleniastawkiopłaty" table:style-name="RozkładgłosówGłosowanie1WniosekKlubuRadnychKoalicjiObywatelskiejozmianęporządkuobradpolegającynawykreśleniupodpunktu71Rozpatrzenieipodjęcieuchwaływsprawiewyborumetodyustalaniaopłatyzagospodarowanieodpadamikomunalnymiorazustaleniastawkiopłaty">
        <table:table-column table:style-name="RozkładgłosówGłosowanie1WniosekKlubuRadnychKoalicjiObywatelskiejozmianęporządkuobradpolegającynawykreśleniupodpunktu71Rozpatrzenieipodjęcieuchwaływsprawiewyborumetodyustalaniaopłatyzagospodarowanieodpadamikomunalnymiorazustaleniastawkiopłaty.A" table:number-columns-repeated="3"/>
        <table:table-column table:style-name="RozkładgłosówGłosowanie1WniosekKlubuRadnychKoalicjiObywatelskiejozmianęporządkuobradpolegającynawykreśleniupodpunktu71Rozpatrzenieipodjęcieuchwaływsprawiewyborumetodyustalaniaopłatyzagospodarowanieodpadamikomunalnymiorazustaleniastawkiopłaty.D"/>
        <table:table-row table:style-name="RozkładgłosówGłosowanie1WniosekKlubuRadnychKoalicjiObywatelskiejozmianęporządkuobradpolegającynawykreśleniupodpunktu71Rozpatrzenieipodjęcieuchwaływsprawiewyborumetodyustalaniaopłatyzagospodarowanieodpadamikomunalnymiorazustaleniastawkiopłaty.1"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Za (9)</text:p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Przeciw (7)</text:p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Wstrzymał się (5)</text:p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Brak udziału (0)</text:p>
          </table:table-cell>
        </table:table-row>
        <table:table-row table:style-name="RozkładgłosówGłosowanie1WniosekKlubuRadnychKoalicjiObywatelskiejozmianęporządkuobradpolegającynawykreśleniupodpunktu71Rozpatrzenieipodjęcieuchwaływsprawiewyborumetodyustalaniaopłatyzagospodarowanieodpadamikomunalnymiorazustaleniastawkiopłaty.1"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Borkowski Maciej</text:p>
            <text:p text:style-name="Table">Chomczuk Jan</text:p>
            <text:p text:style-name="Table">Dąbrowska Jadwiga</text:p>
            <text:p text:style-name="Table">Gmiter Mieczysław</text:p>
            <text:p text:style-name="Table">Kuklik Helena</text:p>
            <text:p text:style-name="Table">Lewczuk Lucyna</text:p>
            <text:p text:style-name="Table">Łukaszewicz Małgorzata</text:p>
            <text:p text:style-name="Table">Tumiel Artur</text:p>
            <text:p text:style-name="Table">Zaborna Małgorzata</text:p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Charytoniuk Jerzy</text:p>
            <text:p text:style-name="Table">Laszkiewicz Barbar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Tomaszuk Grzegorz</text:p>
            <text:p text:style-name="Table"/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>Bołtryk Marcin</text:p>
            <text:p text:style-name="Table">Czurak Adam</text:p>
            <text:p text:style-name="Table">Golonko Sławomir</text:p>
            <text:p text:style-name="Table">Kot Aniela</text:p>
            <text:p text:style-name="Table">Rygorowicz Ewa</text:p>
            <text:p text:style-name="Table"/>
          </table:table-cell>
          <table:table-cell table:style-name="RozkładgłosówGłosowanie1WniosekKlubuRadnychKoalicjiObywatelskiejozmianęporządkuobradpolegającynawykreśleniupodpunktu71Rozpatrzenieipodjęcieuchwaływsprawiewyborumetodyustalaniaopłatyzagospodarowanieodpadamikomunalnymiorazustaleniastawkiopłaty.A1" office:value-type="string">
            <text:p text:style-name="Table"/>
          </table:table-cell>
        </table:table-row>
      </table:table>
      <text:p text:style-name="P1"/>
      <text:list xml:id="list30362445" text:continue-numbering="true" text:style-name="Outline">
        <text:list-item>
          <text:list>
            <text:list-item>
              <text:h text:style-name="P4" text:outline-level="2">GŁOSOWANIE 2</text:h>
            </text:list-item>
            <text:list-item>
              <text:h text:style-name="Heading_20_2" text:outline-level="2">Przyjęcie porządku obrad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2Przyjęcieporządkuobrad" table:style-name="RozkładgłosówGłosowanie2Przyjęcieporządkuobrad">
        <table:table-column table:style-name="RozkładgłosówGłosowanie2Przyjęcieporządkuobrad.A" table:number-columns-repeated="3"/>
        <table:table-column table:style-name="RozkładgłosówGłosowanie2Przyjęcieporządkuobrad.D"/>
        <table:table-row table:style-name="RozkładgłosówGłosowanie2Przyjęcieporządkuobrad.1">
          <table:table-cell table:style-name="RozkładgłosówGłosowanie2Przyjęcieporządkuobrad.A1" office:value-type="string">
            <text:p text:style-name="Table">Za (12)</text:p>
          </table:table-cell>
          <table:table-cell table:style-name="RozkładgłosówGłosowanie2Przyjęcieporządkuobrad.A1" office:value-type="string">
            <text:p text:style-name="Table">Przeciw (7)</text:p>
          </table:table-cell>
          <table:table-cell table:style-name="RozkładgłosówGłosowanie2Przyjęcieporządkuobrad.A1" office:value-type="string">
            <text:p text:style-name="Table">Wstrzymał się (2)</text:p>
          </table:table-cell>
          <table:table-cell table:style-name="RozkładgłosówGłosowanie2Przyjęcieporządkuobrad.A1" office:value-type="string">
            <text:p text:style-name="Table">Brak udziału (0)</text:p>
          </table:table-cell>
        </table:table-row>
        <table:table-row table:style-name="RozkładgłosówGłosowanie2Przyjęcieporządkuobrad.1">
          <table:table-cell table:style-name="RozkładgłosówGłosowanie2Przyjęcieporządkuobrad.A1" office:value-type="string">
            <text:p text:style-name="Table">Charytoniuk Jerzy</text:p>
            <text:p text:style-name="Table">Czurak Adam</text:p>
            <text:p text:style-name="Table">Golonko Sławomir</text:p>
            <text:p text:style-name="Table">Kot Aniela</text:p>
            <text:p text:style-name="Table">Laszkiewicz Barbar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2Przyjęcieporządkuobrad.A1" office:value-type="string">
            <text:p text:style-name="Table">Borkowski Maciej</text:p>
            <text:p text:style-name="Table">Chomczuk Jan</text:p>
            <text:p text:style-name="Table">Dąbrowska Jadwiga</text:p>
            <text:p text:style-name="Table">Gmiter Mieczysław</text:p>
            <text:p text:style-name="Table">Kuklik Helena</text:p>
            <text:p text:style-name="Table">Łukaszewicz Małgorzata</text:p>
            <text:p text:style-name="Table">Tumiel Artur</text:p>
            <text:p text:style-name="Table"/>
          </table:table-cell>
          <table:table-cell table:style-name="RozkładgłosówGłosowanie2Przyjęcieporządkuobrad.A1" office:value-type="string">
            <text:p text:style-name="Table">Bołtryk Marcin</text:p>
            <text:p text:style-name="Table">Lewczuk Lucyna</text:p>
            <text:p text:style-name="Table"/>
          </table:table-cell>
          <table:table-cell table:style-name="RozkładgłosówGłosowanie2Przyjęcieporządkuobrad.A1" office:value-type="string">
            <text:p text:style-name="Table"/>
          </table:table-cell>
        </table:table-row>
      </table:table>
      <text:p text:style-name="P1"/>
      <text:list xml:id="list30356881" text:continue-numbering="true" text:style-name="Outline">
        <text:list-item>
          <text:list>
            <text:list-item>
              <text:h text:style-name="P4" text:outline-level="2">GŁOSOWANIE 3</text:h>
            </text:list-item>
            <text:list-item>
              <text:h text:style-name="Heading_20_2" text:outline-level="2">Przyjęcie protokołu z XXI sesji Rady Miasta Hajnówka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3PrzyjęcieprotokołuzXXIsesjiRadyMiastaHajnówka" table:style-name="RozkładgłosówGłosowanie3PrzyjęcieprotokołuzXXIsesjiRadyMiastaHajnówka">
        <table:table-column table:style-name="RozkładgłosówGłosowanie3PrzyjęcieprotokołuzXXIsesjiRadyMiastaHajnówka.A" table:number-columns-repeated="3"/>
        <table:table-column table:style-name="RozkładgłosówGłosowanie3PrzyjęcieprotokołuzXXIsesjiRadyMiastaHajnówka.D"/>
        <table:table-row table:style-name="RozkładgłosówGłosowanie3PrzyjęcieprotokołuzXXIsesjiRadyMiastaHajnówka.1">
          <table:table-cell table:style-name="RozkładgłosówGłosowanie3PrzyjęcieprotokołuzXXIsesjiRadyMiastaHajnówka.A1" office:value-type="string">
            <text:p text:style-name="Table">Za (21)</text:p>
          </table:table-cell>
          <table:table-cell table:style-name="RozkładgłosówGłosowanie3PrzyjęcieprotokołuzXXIsesjiRadyMiastaHajnówka.A1" office:value-type="string">
            <text:p text:style-name="Table">Przeciw (0)</text:p>
          </table:table-cell>
          <table:table-cell table:style-name="RozkładgłosówGłosowanie3PrzyjęcieprotokołuzXXIsesjiRadyMiastaHajnówka.A1" office:value-type="string">
            <text:p text:style-name="Table">Wstrzymał się (0)</text:p>
          </table:table-cell>
          <table:table-cell table:style-name="RozkładgłosówGłosowanie3PrzyjęcieprotokołuzXXIsesjiRadyMiastaHajnówka.A1" office:value-type="string">
            <text:p text:style-name="Table">Brak udziału (0)</text:p>
          </table:table-cell>
        </table:table-row>
        <table:table-row table:style-name="RozkładgłosówGłosowanie3PrzyjęcieprotokołuzXXIsesjiRadyMiastaHajnówka.1">
          <table:table-cell table:style-name="RozkładgłosówGłosowanie3PrzyjęcieprotokołuzXXIsesjiRadyMiastaHajnówka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miter Mieczysław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Tumiel Artur</text:p>
            <text:p text:style-name="Table">Zaborna Małgorzata</text:p>
          </table:table-cell>
          <table:table-cell table:style-name="RozkładgłosówGłosowanie3PrzyjęcieprotokołuzXXIsesjiRadyMiastaHajnówka.A1" office:value-type="string">
            <text:p text:style-name="Table"/>
          </table:table-cell>
          <table:table-cell table:style-name="RozkładgłosówGłosowanie3PrzyjęcieprotokołuzXXIsesjiRadyMiastaHajnówka.A1" office:value-type="string">
            <text:p text:style-name="Table"/>
          </table:table-cell>
          <table:table-cell table:style-name="RozkładgłosówGłosowanie3PrzyjęcieprotokołuzXXIsesjiRadyMiastaHajnówka.A1" office:value-type="string">
            <text:p text:style-name="Table"/>
          </table:table-cell>
        </table:table-row>
      </table:table>
      <text:p text:style-name="P1"/>
      <text:list xml:id="list30352860" text:continue-numbering="true" text:style-name="Outline">
        <text:list-item>
          <text:list>
            <text:list-item>
              <text:h text:style-name="P4" text:outline-level="2">GŁOSOWANIE 4</text:h>
            </text:list-item>
            <text:list-item>
              <text:h text:style-name="Heading_20_2" text:outline-level="2">Informacja o działalności Burmistrza Miasta Hajnówka w okresie od dnia 1 października <text:s/>2020 r. do 6 listopada 2020 r.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4InformacjaodziałalnościBurmistrzaMiastaHajnówkawokresieoddnia1 października2020rdo6listopada2020r" table:style-name="RozkładgłosówGłosowanie4InformacjaodziałalnościBurmistrzaMiastaHajnówkawokresieoddnia1_a0_października2020rdo6listopada2020r">
        <table:table-column table:style-name="RozkładgłosówGłosowanie4InformacjaodziałalnościBurmistrzaMiastaHajnówkawokresieoddnia1_a0_października2020rdo6listopada2020r.A" table:number-columns-repeated="3"/>
        <table:table-column table:style-name="RozkładgłosówGłosowanie4InformacjaodziałalnościBurmistrzaMiastaHajnówkawokresieoddnia1_a0_października2020rdo6listopada2020r.D"/>
        <table:table-row table:style-name="RozkładgłosówGłosowanie4InformacjaodziałalnościBurmistrzaMiastaHajnówkawokresieoddnia1_a0_października2020rdo6listopada2020r.1">
          <table:table-cell table:style-name="RozkładgłosówGłosowanie4InformacjaodziałalnościBurmistrzaMiastaHajnówkawokresieoddnia1_a0_października2020rdo6listopada2020r.A1" office:value-type="string">
            <text:p text:style-name="Table">Za (20)</text:p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>Przeciw (0)</text:p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>Wstrzymał się (1)</text:p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>Brak udziału (0)</text:p>
          </table:table-cell>
        </table:table-row>
        <table:table-row table:style-name="RozkładgłosówGłosowanie4InformacjaodziałalnościBurmistrzaMiastaHajnówkawokresieoddnia1_a0_października2020rdo6listopada2020r.1">
          <table:table-cell table:style-name="RozkładgłosówGłosowanie4InformacjaodziałalnościBurmistrzaMiastaHajnówkawokresieoddnia1_a0_października2020rdo6listopada2020r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miter Mieczysław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Tumiel Artur</text:p>
            <text:p text:style-name="Table">Zaborna Małgorzata</text:p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/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>Borkowski Maciej</text:p>
            <text:p text:style-name="Table"/>
          </table:table-cell>
          <table:table-cell table:style-name="RozkładgłosówGłosowanie4InformacjaodziałalnościBurmistrzaMiastaHajnówkawokresieoddnia1_a0_października2020rdo6listopada2020r.A1" office:value-type="string">
            <text:p text:style-name="Table"/>
          </table:table-cell>
        </table:table-row>
      </table:table>
      <text:p text:style-name="P1"/>
      <text:list xml:id="list30372656" text:continue-numbering="true" text:style-name="Outline">
        <text:list-item>
          <text:list>
            <text:list-item>
              <text:h text:style-name="P4" text:outline-level="2">GŁOSOWANIE 5</text:h>
            </text:list-item>
            <text:list-item>
              <text:h text:style-name="Heading_20_2" text:outline-level="2">Informacja o stanie realizacji zadań oświatowych w Gminie Miejskiej Hajnówka w roku szkolnym 2019/2020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5InformacjaostanierealizacjizadańoświatowychwGminieMiejskiejHajnówkawrokuszkolnym2019/2020" table:style-name="RozkładgłosówGłosowanie5InformacjaostanierealizacjizadańoświatowychwGminieMiejskiejHajnówkawrokuszkolnym2019_2f_2020">
        <table:table-column table:style-name="RozkładgłosówGłosowanie5InformacjaostanierealizacjizadańoświatowychwGminieMiejskiejHajnówkawrokuszkolnym2019_2f_2020.A" table:number-columns-repeated="3"/>
        <table:table-column table:style-name="RozkładgłosówGłosowanie5InformacjaostanierealizacjizadańoświatowychwGminieMiejskiejHajnówkawrokuszkolnym2019_2f_2020.D"/>
        <table:table-row table:style-name="RozkładgłosówGłosowanie5InformacjaostanierealizacjizadańoświatowychwGminieMiejskiejHajnówkawrokuszkolnym2019_2f_2020.1">
          <table:table-cell table:style-name="RozkładgłosówGłosowanie5InformacjaostanierealizacjizadańoświatowychwGminieMiejskiejHajnówkawrokuszkolnym2019_2f_2020.A1" office:value-type="string">
            <text:p text:style-name="Table">Za (19)</text:p>
          </table:table-cell>
          <table:table-cell table:style-name="RozkładgłosówGłosowanie5InformacjaostanierealizacjizadańoświatowychwGminieMiejskiejHajnówkawrokuszkolnym2019_2f_2020.A1" office:value-type="string">
            <text:p text:style-name="Table">Przeciw (1)</text:p>
          </table:table-cell>
          <table:table-cell table:style-name="RozkładgłosówGłosowanie5InformacjaostanierealizacjizadańoświatowychwGminieMiejskiejHajnówkawrokuszkolnym2019_2f_2020.A1" office:value-type="string">
            <text:p text:style-name="Table">Wstrzymał się (1)</text:p>
          </table:table-cell>
          <table:table-cell table:style-name="RozkładgłosówGłosowanie5InformacjaostanierealizacjizadańoświatowychwGminieMiejskiejHajnówkawrokuszkolnym2019_2f_2020.A1" office:value-type="string">
            <text:p text:style-name="Table">Brak udziału (0)</text:p>
          </table:table-cell>
        </table:table-row>
        <table:table-row table:style-name="RozkładgłosówGłosowanie5InformacjaostanierealizacjizadańoświatowychwGminieMiejskiejHajnówkawrokuszkolnym2019_2f_2020.1">
          <table:table-cell table:style-name="RozkładgłosówGłosowanie5InformacjaostanierealizacjizadańoświatowychwGminieMiejskiejHajnówkawrokuszkolnym2019_2f_2020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Tumiel Artur</text:p>
            <text:p text:style-name="Table">Zaborna Małgorzata</text:p>
          </table:table-cell>
          <table:table-cell table:style-name="RozkładgłosówGłosowanie5InformacjaostanierealizacjizadańoświatowychwGminieMiejskiejHajnówkawrokuszkolnym2019_2f_2020.A1" office:value-type="string">
            <text:p text:style-name="Table">Gmiter Mieczysław</text:p>
            <text:p text:style-name="Table"/>
          </table:table-cell>
          <table:table-cell table:style-name="RozkładgłosówGłosowanie5InformacjaostanierealizacjizadańoświatowychwGminieMiejskiejHajnówkawrokuszkolnym2019_2f_2020.A1" office:value-type="string">
            <text:p text:style-name="Table">Borkowski Maciej</text:p>
            <text:p text:style-name="Table"/>
          </table:table-cell>
          <table:table-cell table:style-name="RozkładgłosówGłosowanie5InformacjaostanierealizacjizadańoświatowychwGminieMiejskiejHajnówkawrokuszkolnym2019_2f_2020.A1" office:value-type="string">
            <text:p text:style-name="Table"/>
          </table:table-cell>
        </table:table-row>
      </table:table>
      <text:p text:style-name="P1"/>
      <text:list xml:id="list30371404" text:continue-numbering="true" text:style-name="Outline">
        <text:list-item>
          <text:list>
            <text:list-item>
              <text:h text:style-name="P4" text:outline-level="2">GŁOSOWANIE 6</text:h>
            </text:list-item>
            <text:list-item>
              <text:h text:style-name="Heading_20_2" text:outline-level="2">Projekt uchwały w sprawie wyboru metody ustalania opłaty za gospodarowanie odpadami komunalnymi oraz ustalenia stawki opłaty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6Projektuchwaływsprawiewyborumetodyustalaniaopłatyza gospodarowanieodpadamikomunalnymiorazustaleniastawkiopłaty" table:style-name="RozkładgłosówGłosowanie6Projektuchwaływsprawiewyborumetodyustalaniaopłatyza_a0_gospodarowanieodpadamikomunalnymiorazustaleniastawkiopłaty">
        <table:table-column table:style-name="RozkładgłosówGłosowanie6Projektuchwaływsprawiewyborumetodyustalaniaopłatyza_a0_gospodarowanieodpadamikomunalnymiorazustaleniastawkiopłaty.A" table:number-columns-repeated="3"/>
        <table:table-column table:style-name="RozkładgłosówGłosowanie6Projektuchwaływsprawiewyborumetodyustalaniaopłatyza_a0_gospodarowanieodpadamikomunalnymiorazustaleniastawkiopłaty.D"/>
        <table:table-row table:style-name="RozkładgłosówGłosowanie6Projektuchwaływsprawiewyborumetodyustalaniaopłatyza_a0_gospodarowanieodpadamikomunalnymiorazustaleniastawkiopłaty.1">
          <table:table-cell table:style-name="RozkładgłosówGłosowanie6Projektuchwaływsprawiewyborumetodyustalaniaopłatyza_a0_gospodarowanieodpadamikomunalnymiorazustaleniastawkiopłaty.A1" office:value-type="string">
            <text:p text:style-name="Table">Za (13)</text:p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>Przeciw (5)</text:p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>Wstrzymał się (3)</text:p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>Brak udziału (0)</text:p>
          </table:table-cell>
        </table:table-row>
        <table:table-row table:style-name="RozkładgłosówGłosowanie6Projektuchwaływsprawiewyborumetodyustalaniaopłatyza_a0_gospodarowanieodpadamikomunalnymiorazustaleniastawkiopłaty.1">
          <table:table-cell table:style-name="RozkładgłosówGłosowanie6Projektuchwaływsprawiewyborumetodyustalaniaopłatyza_a0_gospodarowanieodpadamikomunalnymiorazustaleniastawkiopłaty.A1" office:value-type="string">
            <text:p text:style-name="Table">Charytoniuk Jerzy</text:p>
            <text:p text:style-name="Table">Chomczuk Jan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Tomaszuk Grzegorz</text:p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>Borkowski Maciej</text:p>
            <text:p text:style-name="Table">Gmiter Mieczysław</text:p>
            <text:p text:style-name="Table">Łukaszewicz Małgorzata</text:p>
            <text:p text:style-name="Table">Tumiel Artur</text:p>
            <text:p text:style-name="Table">Zaborna Małgorzata</text:p>
            <text:p text:style-name="Table"/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>Bołtryk Marcin</text:p>
            <text:p text:style-name="Table">Czurak Adam</text:p>
            <text:p text:style-name="Table">Rygorowicz Ewa</text:p>
            <text:p text:style-name="Table"/>
          </table:table-cell>
          <table:table-cell table:style-name="RozkładgłosówGłosowanie6Projektuchwaływsprawiewyborumetodyustalaniaopłatyza_a0_gospodarowanieodpadamikomunalnymiorazustaleniastawkiopłaty.A1" office:value-type="string">
            <text:p text:style-name="Table"/>
          </table:table-cell>
        </table:table-row>
      </table:table>
      <text:p text:style-name="P1"/>
      <text:list xml:id="list30366381" text:continue-numbering="true" text:style-name="Outline">
        <text:list-item>
          <text:list>
            <text:list-item>
              <text:h text:style-name="P4" text:outline-level="2">GŁOSOWANIE 7</text:h>
            </text:list-item>
            <text:list-item>
              <text:h text:style-name="Heading_20_2" text:outline-level="2">Projekt uchwały w sprawie połączenia spółki Przedsiębiorstwo Usług Komunalnych Spółka z o.o. w Hajnówce ze spółką Przedsiębiorstwo Energetyki Cieplnej Spółka z o.o. w Hajnówce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7ProjektuchwaływsprawiepołączeniaspółkiPrzedsiębiorstwoUsługKomunalnychSpółkazoowHajnówcezespółkąPrzedsiębiorstwoEnergetykiCieplnejSpółkazoowHajnówce" table:style-name="RozkładgłosówGłosowanie7ProjektuchwaływsprawiepołączeniaspółkiPrzedsiębiorstwoUsługKomunalnychSpółkazoowHajnówcezespółkąPrzedsiębiorstwoEnergetykiCieplnejSpółkazoowHajnówce">
        <table:table-column table:style-name="RozkładgłosówGłosowanie7ProjektuchwaływsprawiepołączeniaspółkiPrzedsiębiorstwoUsługKomunalnychSpółkazoowHajnówcezespółkąPrzedsiębiorstwoEnergetykiCieplnejSpółkazoowHajnówce.A" table:number-columns-repeated="3"/>
        <table:table-column table:style-name="RozkładgłosówGłosowanie7ProjektuchwaływsprawiepołączeniaspółkiPrzedsiębiorstwoUsługKomunalnychSpółkazoowHajnówcezespółkąPrzedsiębiorstwoEnergetykiCieplnejSpółkazoowHajnówce.D"/>
        <table:table-row table:style-name="RozkładgłosówGłosowanie7ProjektuchwaływsprawiepołączeniaspółkiPrzedsiębiorstwoUsługKomunalnychSpółkazoowHajnówcezespółkąPrzedsiębiorstwoEnergetykiCieplnejSpółkazoowHajnówce.1"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Za (19)</text:p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Przeciw (0)</text:p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Wstrzymał się (2)</text:p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Brak udziału (0)</text:p>
          </table:table-cell>
        </table:table-row>
        <table:table-row table:style-name="RozkładgłosówGłosowanie7ProjektuchwaływsprawiepołączeniaspółkiPrzedsiębiorstwoUsługKomunalnychSpółkazoowHajnówcezespółkąPrzedsiębiorstwoEnergetykiCieplnejSpółkazoowHajnówce.1"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Bołtryk Marcin</text:p>
            <text:p text:style-name="Table">Borkowski Maciej</text:p>
            <text:p text:style-name="Table">Chomczuk Jan</text:p>
            <text:p text:style-name="Table">Czurak Adam</text:p>
            <text:p text:style-name="Table">Dąbrowska Jadwiga</text:p>
            <text:p text:style-name="Table">Gmiter Mieczysław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Łukaszewicz Małgorzat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Zaborna Małgorzata</text:p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/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>Charytoniuk Jerzy</text:p>
            <text:p text:style-name="Table">Tumiel Artur</text:p>
            <text:p text:style-name="Table"/>
          </table:table-cell>
          <table:table-cell table:style-name="RozkładgłosówGłosowanie7ProjektuchwaływsprawiepołączeniaspółkiPrzedsiębiorstwoUsługKomunalnychSpółkazoowHajnówcezespółkąPrzedsiębiorstwoEnergetykiCieplnejSpółkazoowHajnówce.A1" office:value-type="string">
            <text:p text:style-name="Table"/>
          </table:table-cell>
        </table:table-row>
      </table:table>
      <text:p text:style-name="P1"/>
      <text:list xml:id="list30353320" text:continue-numbering="true" text:style-name="Outline">
        <text:list-item>
          <text:list>
            <text:list-item>
              <text:h text:style-name="P4" text:outline-level="2">GŁOSOWANIE 8</text:h>
            </text:list-item>
            <text:list-item>
              <text:h text:style-name="Heading_20_2" text:outline-level="2">Projekt uchwały w sprawie ustalenia jednostkowej stawki dotacji przedmiotowej na 2020 rok dla zakładu budżetowego „Park Wodny” w Hajnówce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8Projektuchwaływsprawieustaleniajednostkowejstawkidotacjiprzedmiotowejna2020rokdlazakładubudżetowego„ParkWodny”w Hajnówce" table:style-name="RozkładgłosówGłosowanie8Projektuchwaływsprawieustaleniajednostkowejstawkidotacjiprzedmiotowejna2020rokdlazakładubudżetowego_201e_ParkWodny_201d_w_a0_Hajnówce">
        <table:table-column table:style-name="RozkładgłosówGłosowanie8Projektuchwaływsprawieustaleniajednostkowejstawkidotacjiprzedmiotowejna2020rokdlazakładubudżetowego_201e_ParkWodny_201d_w_a0_Hajnówce.A" table:number-columns-repeated="3"/>
        <table:table-column table:style-name="RozkładgłosówGłosowanie8Projektuchwaływsprawieustaleniajednostkowejstawkidotacjiprzedmiotowejna2020rokdlazakładubudżetowego_201e_ParkWodny_201d_w_a0_Hajnówce.D"/>
        <table:table-row table:style-name="RozkładgłosówGłosowanie8Projektuchwaływsprawieustaleniajednostkowejstawkidotacjiprzedmiotowejna2020rokdlazakładubudżetowego_201e_ParkWodny_201d_w_a0_Hajnówce.1"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Za (18)</text:p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Przeciw (0)</text:p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Wstrzymał się (3)</text:p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Brak udziału (0)</text:p>
          </table:table-cell>
        </table:table-row>
        <table:table-row table:style-name="RozkładgłosówGłosowanie8Projektuchwaływsprawieustaleniajednostkowejstawkidotacjiprzedmiotowejna2020rokdlazakładubudżetowego_201e_ParkWodny_201d_w_a0_Hajnówce.1"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miter Mieczysław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Tumiel Artur</text:p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/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>Borkowski Maciej</text:p>
            <text:p text:style-name="Table">Łukaszewicz Małgorzata</text:p>
            <text:p text:style-name="Table">Zaborna Małgorzata</text:p>
            <text:p text:style-name="Table"/>
          </table:table-cell>
          <table:table-cell table:style-name="RozkładgłosówGłosowanie8Projektuchwaływsprawieustaleniajednostkowejstawkidotacjiprzedmiotowejna2020rokdlazakładubudżetowego_201e_ParkWodny_201d_w_a0_Hajnówce.A1" office:value-type="string">
            <text:p text:style-name="Table"/>
          </table:table-cell>
        </table:table-row>
      </table:table>
      <text:p text:style-name="P1"/>
      <text:list xml:id="list30361811" text:continue-numbering="true" text:style-name="Outline">
        <text:list-item>
          <text:list>
            <text:list-item>
              <text:h text:style-name="P4" text:outline-level="2">GŁOSOWANIE 9</text:h>
            </text:list-item>
            <text:list-item>
              <text:h text:style-name="Heading_20_2" text:outline-level="2">Projekt uchwały w sprawie zmian w budżecie miasta na 2020 rok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9Projektuchwaływsprawiezmianwbudżeciemiastana2020rok" table:style-name="RozkładgłosówGłosowanie9Projektuchwaływsprawiezmianwbudżeciemiastana2020rok">
        <table:table-column table:style-name="RozkładgłosówGłosowanie9Projektuchwaływsprawiezmianwbudżeciemiastana2020rok.A" table:number-columns-repeated="3"/>
        <table:table-column table:style-name="RozkładgłosówGłosowanie9Projektuchwaływsprawiezmianwbudżeciemiastana2020rok.D"/>
        <table:table-row table:style-name="RozkładgłosówGłosowanie9Projektuchwaływsprawiezmianwbudżeciemiastana2020rok.1">
          <table:table-cell table:style-name="RozkładgłosówGłosowanie9Projektuchwaływsprawiezmianwbudżeciemiastana2020rok.A1" office:value-type="string">
            <text:p text:style-name="Table">Za (16)</text:p>
          </table:table-cell>
          <table:table-cell table:style-name="RozkładgłosówGłosowanie9Projektuchwaływsprawiezmianwbudżeciemiastana2020rok.A1" office:value-type="string">
            <text:p text:style-name="Table">Przeciw (1)</text:p>
          </table:table-cell>
          <table:table-cell table:style-name="RozkładgłosówGłosowanie9Projektuchwaływsprawiezmianwbudżeciemiastana2020rok.A1" office:value-type="string">
            <text:p text:style-name="Table">Wstrzymał się (4)</text:p>
          </table:table-cell>
          <table:table-cell table:style-name="RozkładgłosówGłosowanie9Projektuchwaływsprawiezmianwbudżeciemiastana2020rok.A1" office:value-type="string">
            <text:p text:style-name="Table">Brak udziału (0)</text:p>
          </table:table-cell>
        </table:table-row>
        <table:table-row table:style-name="RozkładgłosówGłosowanie9Projektuchwaływsprawiezmianwbudżeciemiastana2020rok.1">
          <table:table-cell table:style-name="RozkładgłosówGłosowanie9Projektuchwaływsprawiezmianwbudżeciemiastana2020rok.A1" office:value-type="string">
            <text:p text:style-name="Table">Bołtryk Marcin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</table:table-cell>
          <table:table-cell table:style-name="RozkładgłosówGłosowanie9Projektuchwaływsprawiezmianwbudżeciemiastana2020rok.A1" office:value-type="string">
            <text:p text:style-name="Table">Gmiter Mieczysław</text:p>
            <text:p text:style-name="Table"/>
          </table:table-cell>
          <table:table-cell table:style-name="RozkładgłosówGłosowanie9Projektuchwaływsprawiezmianwbudżeciemiastana2020rok.A1" office:value-type="string">
            <text:p text:style-name="Table">Borkowski Maciej</text:p>
            <text:p text:style-name="Table">Łukaszewicz Małgorzata</text:p>
            <text:p text:style-name="Table">Tumiel Artur</text:p>
            <text:p text:style-name="Table">Zaborna Małgorzata</text:p>
            <text:p text:style-name="Table"/>
          </table:table-cell>
          <table:table-cell table:style-name="RozkładgłosówGłosowanie9Projektuchwaływsprawiezmianwbudżeciemiastana2020rok.A1" office:value-type="string">
            <text:p text:style-name="Table"/>
          </table:table-cell>
        </table:table-row>
      </table:table>
      <text:p text:style-name="P1"/>
      <text:list xml:id="list30364089" text:continue-numbering="true" text:style-name="Outline">
        <text:list-item>
          <text:list>
            <text:list-item>
              <text:h text:style-name="P4" text:outline-level="2">GŁOSOWANIE 10</text:h>
            </text:list-item>
            <text:list-item>
              <text:h text:style-name="Heading_20_2" text:outline-level="2">Projekt uchwały w sprawie przyjęcia „Gminnego programu opieki nad zabytkami miasta Hajnówka na lata 2020-2023”</text:h>
            </text:list-item>
          </text:list>
        </text:list-item>
      </text:list>
      <text:p text:style-name="Standard"/>
      <text:p text:style-name="Standard">Rodzaj głosowania: Większość zwykła</text:p>
      <text:p text:style-name="Standard">Jawność: jawne</text:p>
      <text:p text:style-name="Standard">Wynik głosowania: przyjęto</text:p>
      <text:p text:style-name="Standard"/>
      <text:p text:style-name="Standard">Rozkład głosów</text:p>
      <table:table table:name="RozkładgłosówGłosowanie10Projektuchwaływsprawieprzyjęcia„GminnegoprogramuopiekinadzabytkamimiastaHajnówkanalata2020-2023”" table:style-name="RozkładgłosówGłosowanie10Projektuchwaływsprawieprzyjęcia_201e_GminnegoprogramuopiekinadzabytkamimiastaHajnówkanalata2020-2023_201d_">
        <table:table-column table:style-name="RozkładgłosówGłosowanie10Projektuchwaływsprawieprzyjęcia_201e_GminnegoprogramuopiekinadzabytkamimiastaHajnówkanalata2020-2023_201d_.A" table:number-columns-repeated="3"/>
        <table:table-column table:style-name="RozkładgłosówGłosowanie10Projektuchwaływsprawieprzyjęcia_201e_GminnegoprogramuopiekinadzabytkamimiastaHajnówkanalata2020-2023_201d_.D"/>
        <table:table-row table:style-name="RozkładgłosówGłosowanie10Projektuchwaływsprawieprzyjęcia_201e_GminnegoprogramuopiekinadzabytkamimiastaHajnówkanalata2020-2023_201d_.1">
          <table:table-cell table:style-name="RozkładgłosówGłosowanie10Projektuchwaływsprawieprzyjęcia_201e_GminnegoprogramuopiekinadzabytkamimiastaHajnówkanalata2020-2023_201d_.A1" office:value-type="string">
            <text:p text:style-name="Table">Za (20)</text:p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>Przeciw (0)</text:p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>Wstrzymał się (0)</text:p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>Brak udziału (0)</text:p>
          </table:table-cell>
        </table:table-row>
        <table:table-row table:style-name="RozkładgłosówGłosowanie10Projektuchwaływsprawieprzyjęcia_201e_GminnegoprogramuopiekinadzabytkamimiastaHajnówkanalata2020-2023_201d_.1">
          <table:table-cell table:style-name="RozkładgłosówGłosowanie10Projektuchwaływsprawieprzyjęcia_201e_GminnegoprogramuopiekinadzabytkamimiastaHajnówkanalata2020-2023_201d_.A1" office:value-type="string">
            <text:p text:style-name="Table">Bołtryk Marcin</text:p>
            <text:p text:style-name="Table">Borkowski Maciej</text:p>
            <text:p text:style-name="Table">Charytoniuk Jerzy</text:p>
            <text:p text:style-name="Table">Chomczuk Jan</text:p>
            <text:p text:style-name="Table">Czurak Adam</text:p>
            <text:p text:style-name="Table">Dąbrowska Jadwiga</text:p>
            <text:p text:style-name="Table">Gmiter Mieczysław</text:p>
            <text:p text:style-name="Table">Golonko Sławomir</text:p>
            <text:p text:style-name="Table">Kot Aniela</text:p>
            <text:p text:style-name="Table">Kuklik Helena</text:p>
            <text:p text:style-name="Table">Laszkiewicz Barbara</text:p>
            <text:p text:style-name="Table">Lewczuk Lucyna</text:p>
            <text:p text:style-name="Table">Markiewicz Piotr</text:p>
            <text:p text:style-name="Table">Pawluczuk Grażyna</text:p>
            <text:p text:style-name="Table">Pietroczuk Walentyna</text:p>
            <text:p text:style-name="Table">Puch Janusz</text:p>
            <text:p text:style-name="Table">Rygorowicz Ewa</text:p>
            <text:p text:style-name="Table">Tomaszuk Grzegorz</text:p>
            <text:p text:style-name="Table">Tumiel Artur</text:p>
            <text:p text:style-name="Table">Zaborna Małgorzata</text:p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/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/>
          </table:table-cell>
          <table:table-cell table:style-name="RozkładgłosówGłosowanie10Projektuchwaływsprawieprzyjęcia_201e_GminnegoprogramuopiekinadzabytkamimiastaHajnówkanalata2020-2023_201d_.A1" office:value-type="string">
            <text:p text:style-name="Table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Calibri" fo:font-size="14pt" fo:font-style="normal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text-indent="0cm" style:auto-text-indent="false" fo:keep-with-next="always">
        <style:tab-stops/>
      </style:paragraph-properties>
      <style:text-properties style:font-name="Calibri" fo:font-size="18pt" fo:font-weight="bold" style:letter-kerning="true" style:font-size-asian="18pt" style:font-weight-asian="bold" style:font-name-complex="Arial1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" fo:font-size="16pt" fo:font-style="normal" fo:font-weight="bold" style:font-size-asian="16pt" style:font-style-asian="normal" style:font-weight-asian="bold" style:font-name-complex="Arial1" style:font-size-complex="16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" style:family="paragraph" style:parent-style-name="Caption" style:class="extra">
      <style:paragraph-properties fo:margin-top="0cm" fo:margin-bottom="0cm"/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3370611950163117676" text:style-name="Outline">
          <text:list-item>
            <text:h text:style-name="MP1" text:outline-level="1">WYNIKI GŁOSOWANIA RADNYCH NA XXII SESJI RADY MIASTA HAJNÓWKA W DNIU 25 LISTOPADA 2020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editing-duration>PT1H53M7S</meta:editing-duration>
    <meta:generator>OpenOffice/4.1.7$Win32 OpenOffice.org_project/417m1$Build-9800</meta:generator>
    <dc:date>2020-11-26T10:14:53.34</dc:date>
    <meta:print-date>2020-10-29T11:16:15.31</meta:print-date>
    <meta:document-statistic meta:table-count="10" meta:image-count="0" meta:object-count="0" meta:page-count="11" meta:paragraph-count="321" meta:word-count="999" meta:character-count="7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