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text-properties style:font-name="Calibri"/>
    </style:style>
    <style:style style:name="P4" style:family="paragraph" style:parent-style-name="Standard">
      <style:text-properties style:font-name="Calibri" fo:language="pl" fo:country="PL"/>
    </style:style>
    <style:style style:name="P5" style:family="paragraph" style:parent-style-name="Heading_20_2">
      <style:text-properties style:font-name="Calibri" fo:language="pl" fo:country="PL"/>
    </style:style>
    <style:style style:name="P6" style:family="paragraph" style:parent-style-name="Heading_20_2">
      <style:text-properties style:font-name="Calibri" fo:language="pl" fo:country="PL" fo:background-color="transparent"/>
    </style:style>
    <style:style style:name="P7" style:family="paragraph" style:parent-style-name="Standard" style:list-style-name="L1"/>
    <style:style style:name="P8" style:family="paragraph" style:parent-style-name="Standard" style:list-style-name="L1">
      <style:text-properties style:font-name="Calibri" fo:language="pl" fo:country="PL"/>
    </style:style>
    <style:style style:name="P9" style:family="paragraph" style:parent-style-name="Standard" style:list-style-name="L3">
      <style:text-properties style:font-name="Calibri" fo:language="pl" fo:country="PL"/>
    </style:style>
    <style:style style:name="P10" style:family="paragraph" style:parent-style-name="Standard" style:list-style-name="L2"/>
    <style:style style:name="P11" style:family="paragraph" style:parent-style-name="Standard" style:list-style-name="L3"/>
    <style:style style:name="P12" style:family="paragraph" style:parent-style-name="Standard" style:list-style-name="L1">
      <style:paragraph-properties fo:margin-top="0.199cm" fo:margin-bottom="0.101cm"/>
      <style:text-properties style:font-name="Calibri" fo:language="pl" fo:country="PL"/>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fo:font-style="normal" fo:font-weight="normal" style:font-style-asian="normal" style:font-weight-asian="normal" style:font-style-complex="normal" style:font-weight-complex="normal"/>
    </style:style>
    <style:style style:name="T4" style:family="text">
      <style:text-properties fo:color="#000000" fo:font-style="normal" style:font-style-asian="normal" style:font-style-complex="normal"/>
    </style:style>
    <style:style style:name="T5" style:family="text">
      <style:text-properties fo:color="#000000" fo:font-weight="bold"/>
    </style:style>
    <style:style style:name="T6" style:family="text">
      <style:text-properties fo:color="#000000" fo:font-weight="normal" style:font-weight-asian="normal" style:font-weight-complex="normal"/>
    </style:style>
    <style:style style:name="T7" style:family="text">
      <style:text-properties fo:color="#000000" style:font-name="Calibri"/>
    </style:style>
    <style:style style:name="T8" style:family="text">
      <style:text-properties fo:color="#000000" style:font-name="Calibri" fo:font-size="14pt" fo:language="pl" fo:country="PL" fo:font-style="italic"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9" style:family="text">
      <style:text-properties fo:color="#000000" style:font-name="Calibri" fo:font-size="14pt" fo:language="pl" fo:country="PL"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10" style:family="text">
      <style:text-properties fo:color="#000000" style:font-name="Calibri" fo:font-size="14pt" fo:language="pl" fo:country="PL" fo:font-style="italic" style:font-name-asian="Times New Roman" style:font-size-asian="14pt" style:font-style-asian="italic" style:font-name-complex="Times New Roman" style:font-size-complex="14pt" style:font-style-complex="italic"/>
    </style:style>
    <style:style style:name="T11" style:family="text">
      <style:text-properties fo:color="#000000" style:font-name="Calibri" fo:font-size="14pt" fo:language="pl" fo:country="PL" fo:font-weight="normal" fo:background-color="transparent" style:font-size-asian="14pt" style:font-weight-asian="normal" style:font-size-complex="14pt" style:font-weight-complex="normal"/>
    </style:style>
    <style:style style:name="T12" style:family="text">
      <style:text-properties fo:color="#000000" style:font-name="Calibri" fo:font-size="14pt" fo:language="pl" fo:country="P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font-name="Calibri" fo:font-size="14pt" fo:language="pl" fo:country="PL" fo:font-style="normal" fo:background-color="transparent" style:font-size-asian="14pt" style:font-style-asian="normal" style:font-size-complex="14pt" style:font-style-complex="normal"/>
    </style:style>
    <style:style style:name="T14" style:family="text">
      <style:text-properties fo:color="#000000" style:font-name="Calibri" fo:font-size="14pt" fo:font-style="italic" style:text-underline-style="none" fo:font-weight="normal" style:font-size-asian="14pt" style:language-asian="zxx" style:country-asian="none" style:font-style-asian="italic" style:font-weight-asian="normal" style:font-size-complex="14pt" style:language-complex="zxx" style:country-complex="none" style:font-style-complex="italic" style:font-weight-complex="normal"/>
    </style:style>
    <style:style style:name="T15" style:family="text">
      <style:text-properties fo:color="#000000" style:font-name="Calibri" fo:font-size="14pt" fo:font-style="italic" style:text-underline-style="none" fo:font-weight="normal" fo:background-color="transparent" style:font-name-asian="Times New Roman" style:font-size-asian="14pt" style:language-asian="zxx" style:country-asian="none" style:font-style-asian="italic" style:font-weight-asian="normal" style:font-name-complex="Times New Roman" style:font-size-complex="14pt" style:language-complex="zxx" style:country-complex="none" style:font-style-complex="italic" style:font-weight-complex="normal"/>
    </style:style>
    <style:style style:name="T16" style:family="text">
      <style:text-properties fo:color="#000000" style:font-name="Calibri" fo:font-size="14pt" fo:font-weight="normal" style:font-size-asian="14pt" style:font-weight-asian="normal" style:font-size-complex="14pt" style:font-weight-complex="normal"/>
    </style:style>
    <style:style style:name="T17" style:family="text">
      <style:text-properties fo:color="#000000" style:font-name="Calibri" fo:font-size="14pt" fo:font-style="normal" fo:font-weight="normal" style:font-size-asian="14pt" style:font-style-asian="normal" style:font-weight-asian="normal" style:font-size-complex="14pt" style:font-style-complex="normal" style:font-weight-complex="normal"/>
    </style:style>
    <style:style style:name="T18" style:family="text">
      <style:text-properties fo:color="#000000" style:font-name="Calibri" fo:language="pl" fo:country="PL"/>
    </style:style>
    <style:style style:name="T19" style:family="text">
      <style:text-properties fo:color="#000000" style:font-name="Calibri" fo:language="pl" fo:country="PL" fo:font-style="normal" fo:background-color="transparent" style:font-name-asian="Times New Roman" style:font-style-asian="normal" style:font-name-complex="Times New Roman" style:font-style-complex="normal"/>
    </style:style>
    <style:style style:name="T20" style:family="text">
      <style:text-properties fo:color="#000000" style:font-name="Calibri" fo:language="pl" fo:country="PL" fo:font-style="normal" fo:background-color="transparent" style:font-style-asian="normal" style:font-style-complex="normal"/>
    </style:style>
    <style:style style:name="T21" style:family="text">
      <style:text-properties fo:color="#000000" style:font-name="Calibri" fo:language="pl" fo:country="PL" fo:font-style="normal" fo:font-weight="normal" style:font-style-asian="normal" style:font-weight-asian="normal" style:font-style-complex="normal" style:font-weight-complex="normal"/>
    </style:style>
    <style:style style:name="T22" style:family="text">
      <style:text-properties fo:color="#000000" style:font-name="Calibri" fo:language="pl" fo:country="PL" fo:font-style="italic" style:font-name-asian="Times New Roman" style:font-style-asian="italic" style:font-name-complex="Times New Roman" style:font-style-complex="italic"/>
    </style:style>
    <style:style style:name="T23" style:family="text">
      <style:text-properties fo:color="#000000" style:font-name="Calibri" fo:language="pl" fo:country="PL" fo:font-weight="bold"/>
    </style:style>
    <style:style style:name="T24" style:family="text">
      <style:text-properties fo:color="#000000" style:font-name="Calibri" fo:language="pl" fo:country="PL" fo:font-weight="normal" style:font-weight-asian="normal" style:font-weight-complex="normal"/>
    </style:style>
    <style:style style:name="T25" style:family="text">
      <style:text-properties fo:color="#000000" style:font-name="Calibri" fo:font-weight="normal" style:font-weight-asian="normal" style:font-weight-complex="normal"/>
    </style:style>
    <style:style style:name="T26" style:family="text">
      <style:text-properties fo:color="#000000" style:font-name="Calibri" fo:font-style="normal" fo:font-weight="normal" style:font-style-asian="normal" style:font-weight-asian="normal" style:font-style-complex="normal" style:font-weight-complex="normal"/>
    </style:style>
    <style:style style:name="T27" style:family="text">
      <style:text-properties fo:color="#000000" fo:font-style="italic" style:text-underline-style="none" fo:font-weight="normal" style:language-asian="zxx" style:country-asian="none" style:font-style-asian="italic" style:font-weight-asian="normal" style:language-complex="zxx" style:country-complex="none" style:font-style-complex="italic" style:font-weight-complex="normal"/>
    </style:style>
    <style:style style:name="T28" style:family="text">
      <style:text-properties fo:color="#000000" fo:font-style="italic" style:text-underline-style="none" fo:font-weight="normal" fo:background-color="transparent"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29" style:family="text">
      <style:text-properties fo:font-weight="normal" style:font-weight-asian="normal" style:font-weight-complex="normal"/>
    </style:style>
    <style:style style:name="T30" style:family="text">
      <style:text-properties fo:font-style="normal" style:font-style-asian="normal" style:font-style-complex="normal"/>
    </style:style>
    <style:style style:name="T31" style:family="text">
      <style:text-properties fo:font-variant="normal" fo:text-transform="none"/>
    </style:style>
    <style:style style:name="T32" style:family="text">
      <style:text-properties fo:font-variant="normal" fo:text-transform="none" fo:color="#000000" fo:font-weight="bold"/>
    </style:style>
    <style:style style:name="T33" style:family="text">
      <style:text-properties fo:font-variant="normal" fo:text-transform="none" fo:color="#000000" fo:font-style="normal" fo:font-weight="bold" style:font-style-asian="normal" style:font-style-complex="normal"/>
    </style:style>
    <style:style style:name="T34" style:family="text">
      <style:text-properties fo:font-variant="normal" fo:text-transform="none" fo:color="#000000" fo:font-style="normal" fo:font-weight="bold" style:font-style-asian="normal" style:font-weight-asian="bold" style:font-style-complex="normal" style:font-weight-complex="bold"/>
    </style:style>
    <style:style style:name="T35" style:family="text">
      <style:text-properties fo:font-variant="normal" fo:text-transform="none" fo:color="#000000" style:font-name="Calibri" fo:font-size="14pt" fo:language="pl" fo:country="PL" fo:font-style="italic" fo:font-weight="normal" style:font-name-asian="Times New Roman" style:font-size-asian="14pt" style:font-style-asian="italic" style:font-weight-asian="normal" style:font-name-complex="Times New Roman" style:font-size-complex="14pt" style:font-style-complex="italic" style:font-weight-complex="normal"/>
    </style:style>
    <style:style style:name="T36" style:family="text">
      <style:text-properties fo:font-variant="normal" fo:text-transform="none" fo:color="#000000" style:font-name="Calibri" fo:font-size="14pt" fo:language="pl" fo:country="PL" fo:font-style="italic" fo:font-weight="bold" style:font-name-asian="Times New Roman" style:font-size-asian="14pt" style:font-style-asian="italic" style:font-weight-asian="normal" style:font-name-complex="Times New Roman" style:font-size-complex="14pt" style:font-style-complex="italic" style:font-weight-complex="normal"/>
    </style:style>
    <style:style style:name="T37" style:family="text">
      <style:text-properties fo:font-variant="normal" fo:text-transform="none" fo:color="#000000" style:font-name="Calibri" fo:language="pl" fo:country="PL" fo:font-weight="bold"/>
    </style:style>
    <style:style style:name="T38" style:family="text">
      <style:text-properties fo:font-variant="normal" fo:text-transform="none" fo:color="#000000" fo:font-size="14pt" fo:font-style="italic" fo:font-weight="normal" fo:background-color="transparent" style:font-name-asian="Times New Roman" style:font-size-asian="14pt" style:font-style-asian="italic" style:font-weight-asian="normal" style:font-name-complex="Times New Roman" style:font-size-complex="14pt" style:language-complex="zxx" style:country-complex="none" style:font-style-complex="italic" style:font-weight-complex="normal"/>
    </style:style>
    <style:style style:name="T39" style:family="text">
      <style:text-properties fo:font-variant="normal" fo:text-transform="none" fo:font-style="italic" fo:background-color="transparent" style:font-name-asian="Times New Roman" style:font-style-asian="italic" style:font-name-complex="Times New Roman" style:language-complex="zxx" style:country-complex="none" style:font-style-complex="italic"/>
    </style:style>
    <style:style style:name="T40" style:family="text">
      <style:text-properties fo:font-variant="normal" fo:text-transform="none" style:font-name="Calibri" fo:font-size="14pt" fo:font-style="italic" fo:background-color="transparent" style:font-name-asian="Times New Roman" style:font-size-asian="14pt" style:font-style-asian="italic" style:font-name-complex="Times New Roman" style:font-size-complex="14pt" style:language-complex="zxx" style:country-complex="none" style:font-style-complex="italic"/>
    </style:style>
    <style:style style:name="T41" style:family="text">
      <style:text-properties fo:font-variant="normal" fo:text-transform="none" style:font-name="Calibri" fo:font-size="14pt" fo:font-style="italic" fo:font-weight="normal" fo:background-color="transparent" style:font-name-asian="Times New Roman" style:font-size-asian="14pt" style:font-style-asian="italic" style:font-weight-asian="normal" style:font-name-complex="Times New Roman" style:font-size-complex="14pt" style:language-complex="zxx" style:country-complex="none" style:font-style-complex="italic" style:font-weight-complex="normal"/>
    </style:style>
    <style:style style:name="T42" style:family="text">
      <style:text-properties fo:font-variant="normal" fo:text-transform="none" style:font-name="Calibri" fo:font-size="14pt" fo:font-style="italic" style:font-name-asian="Times New Roman" style:font-size-asian="14pt" style:font-style-asian="italic" style:font-name-complex="Times New Roman" style:font-size-complex="14pt" style:language-complex="zxx" style:country-complex="none" style:font-style-complex="italic"/>
    </style:style>
    <style:style style:name="T43" style:family="text">
      <style:text-properties fo:font-weight="bold"/>
    </style:style>
    <style:style style:name="T44" style:family="text">
      <style:text-properties style:font-name="Calibri"/>
    </style:style>
    <style:style style:name="T45" style:family="text">
      <style:text-properties style:font-name="Calibri" fo:font-size="14pt" fo:language="pl" fo:country="PL" fo:font-style="normal" style:text-underline-style="none"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T46" style:family="text">
      <style:text-properties style:font-name="Calibri" fo:font-size="14pt" fo:font-style="italic" style:font-size-asian="14pt" style:font-style-asian="italic" style:font-size-complex="14pt" style:font-style-complex="italic"/>
    </style:style>
    <style:style style:name="T47" style:family="text">
      <style:text-properties style:font-name="Calibri" fo:font-size="14pt" fo:font-style="italic" fo:background-color="transparent" style:font-name-asian="Times New Roman" style:font-size-asian="14pt" style:font-style-asian="italic" style:font-name-complex="Times New Roman" style:font-size-complex="14pt" style:font-style-complex="italic"/>
    </style:style>
    <style:style style:name="T48" style:family="text">
      <style:text-properties style:font-name="Calibri" fo:font-size="14pt" style:font-size-asian="14pt" style:font-size-complex="14pt"/>
    </style:style>
    <style:style style:name="T49" style:family="text">
      <style:text-properties style:font-name="Calibri" fo:language="pl" fo:country="PL"/>
    </style:style>
    <style:style style:name="T50" style:family="text">
      <style:text-properties fo:font-style="italic" style:font-style-asian="italic" style:font-style-complex="italic"/>
    </style:style>
    <style:style style:name="T51" style:family="text">
      <style:text-properties fo:font-style="italic" style:text-underline-style="none" fo:font-weight="normal" style:language-asian="zxx" style:country-asian="none" style:font-style-asian="italic" style:font-weight-asian="normal" style:language-complex="zxx" style:country-complex="none" style:font-style-complex="italic" style:font-weight-complex="normal"/>
    </style:style>
    <style:style style:name="T52" style:family="text">
      <style:text-properties fo:font-style="italic" style:text-underline-style="none" fo:font-weight="normal" fo:background-color="transparent"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otokół Nr XXI/20</text:h>
      <text:h text:style-name="Heading_20_1" text:outline-level="1">z obrad XXI sesji Rady Miasta Hajnówka</text:h>
      <text:h text:style-name="Heading_20_1" text:outline-level="1">która odbyła się 28 października 2020 r. </text:h>
      <text:h text:style-name="Heading_20_1" text:outline-level="1">w Hajnowskim Domu Kultury</text:h>
      <text:h text:style-name="Heading_20_1" text:outline-level="1">w godz. 15:00 – 16:50</text:h>
      <text:p text:style-name="P4"/>
      <text:h text:style-name="Heading_20_2" text:outline-level="2">stan osobowy Rady Miasta – 21</text:h>
      <text:h text:style-name="Heading_20_2" text:outline-level="2">obecnych na sesji – 18</text:h>
      <text:h text:style-name="Heading_20_2" text:outline-level="2">nieobecnych usprawiedliwionych – 3</text:h>
      <text:h text:style-name="P5" text:outline-level="2"/>
      <text:h text:style-name="P5" text:outline-level="2">Radni obecni na posiedzeniu:</text:h>
      <text:list xml:id="list1576502440289710251" text:style-name="L1">
        <text:list-item>
          <text:p text:style-name="P12">Borkowski Maciej</text:p>
        </text:list-item>
        <text:list-item>
          <text:p text:style-name="P7">Bołtryk Marcin</text:p>
        </text:list-item>
        <text:list-item>
          <text:p text:style-name="P12">Charytoniuk Jerzy</text:p>
        </text:list-item>
        <text:list-item>
          <text:p text:style-name="P12">Chomczuk Jan</text:p>
        </text:list-item>
        <text:list-item>
          <text:p text:style-name="P12">Dąbrowska Jadwiga</text:p>
        </text:list-item>
        <text:list-item>
          <text:p text:style-name="P12">Golonko Sławomir</text:p>
        </text:list-item>
        <text:list-item>
          <text:p text:style-name="P12">Kot Aniela</text:p>
        </text:list-item>
        <text:list-item>
          <text:p text:style-name="P12">Kuklik Helena</text:p>
        </text:list-item>
        <text:list-item>
          <text:p text:style-name="P12">Laszkiewicz Barbara</text:p>
        </text:list-item>
        <text:list-item>
          <text:p text:style-name="P12">Lewczuk Lucyna</text:p>
        </text:list-item>
        <text:list-item>
          <text:p text:style-name="P12">Łukaszewicz Małgorzata Justyna</text:p>
        </text:list-item>
        <text:list-item>
          <text:p text:style-name="P12">Markiewicz Piotr</text:p>
        </text:list-item>
        <text:list-item>
          <text:p text:style-name="P12">Pawluczuk Grażyna</text:p>
        </text:list-item>
        <text:list-item>
          <text:p text:style-name="P12">Pietroczuk Walentyna</text:p>
        </text:list-item>
        <text:list-item>
          <text:p text:style-name="P12">Puch Janusz</text:p>
        </text:list-item>
        <text:list-item>
          <text:p text:style-name="P12">Rygorowicz Ewa</text:p>
        </text:list-item>
        <text:list-item>
          <text:p text:style-name="P12">Tomaszuk Grzegorz</text:p>
        </text:list-item>
        <text:list-item>
          <text:p text:style-name="P12">Zaborna Małgorzata Celina</text:p>
        </text:list-item>
      </text:list>
      <text:h text:style-name="P5" text:outline-level="2"><text:soft-page-break/>Radni nieobecni usprawiedliwieni:</text:h>
      <text:list xml:id="list33769464" text:continue-list="list1576502440289710251" text:style-name="L1">
        <text:list-item text:start-value="1">
          <text:p text:style-name="P8">Czurak Adam</text:p>
        </text:list-item>
        <text:list-item>
          <text:p text:style-name="P8">Gmiter Mieczysław Stanisław</text:p>
        </text:list-item>
        <text:list-item>
          <text:p text:style-name="P7">Tumiel Artur</text:p>
        </text:list-item>
      </text:list>
      <text:p text:style-name="Standard"><text:span text:style-name="tekst"><text:span text:style-name="T8">Lista obecności Radnych Rady Miasta Hajnówka na XXI sesji w dniu 28 października 2020 roku</text:span></text:span><text:span text:style-name="tekst"><text:span text:style-name="T9"> – Załącznik Nr 1.</text:span></text:span></text:p>
      <text:h text:style-name="P5" text:outline-level="2">Ponadto w sesji udział wzięli:</text:h>
      <text:list xml:id="list1284889746543350804" text:style-name="L2">
        <text:list-item>
          <text:p text:style-name="P10"><text:span text:style-name="Strong_20_Emphasis"><text:span text:style-name="T11">Jerzy Sirak – Burmistrz Miasta Hajnówka</text:span></text:span></text:p>
        </text:list-item>
        <text:list-item>
          <text:p text:style-name="P10"><text:span text:style-name="Strong_20_Emphasis"><text:span text:style-name="T11">Ireneusz Roman Kiendyś – Zastępca Burmistrza Miasta Hajnówka</text:span></text:span></text:p>
        </text:list-item>
        <text:list-item>
          <text:p text:style-name="P10"><text:span text:style-name="Strong_20_Emphasis"><text:span text:style-name="T11">Jarosław Grygoruk – Sekretarz Miasta Hajnówka</text:span></text:span></text:p>
        </text:list-item>
        <text:list-item>
          <text:p text:style-name="P10"><text:span text:style-name="Strong_20_Emphasis"><text:span text:style-name="T11">Agnieszka Zabrocka – Skarbnik Miasta Hajnówka</text:span></text:span></text:p>
        </text:list-item>
        <text:list-item>
          <text:p text:style-name="P10"><text:span text:style-name="Strong_20_Emphasis"><text:span text:style-name="T11">Elżbieta Żornaczuk – Kierownik Referatu Finansowo-Budżetowego UM</text:span></text:span></text:p>
        </text:list-item>
        <text:list-item>
          <text:p text:style-name="P10"><text:span text:style-name="Strong_20_Emphasis"><text:span text:style-name="T11">Agnieszka Masalska – Kierownik Referatu Gospodarki Gruntami i Rolnictwa UM</text:span></text:span></text:p>
        </text:list-item>
        <text:list-item>
          <text:p text:style-name="P10"><text:span text:style-name="Strong_20_Emphasis"><text:span text:style-name="T11">Marta Wilson-Trochimczyk – Kierownik Referatu Gospodarki Komunalnej i Ochrony Środowiska UM</text:span></text:span></text:p>
        </text:list-item>
        <text:list-item>
          <text:p text:style-name="P10"><text:span text:style-name="Strong_20_Emphasis"><text:span text:style-name="T11">Marta Kościeńczuk – Referat Gospodarki Komunalnej i Ochrony Środowiska UM</text:span></text:span></text:p>
        </text:list-item>
        <text:list-item>
          <text:p text:style-name="P10"><text:span text:style-name="Strong_20_Emphasis"><text:span text:style-name="T11">Agnieszka Parfieniuk – Referat Gospodarki Komunalnej i Ochrony Środowiska UM</text:span></text:span></text:p>
        </text:list-item>
        <text:list-item>
          <text:p text:style-name="P10"><text:span text:style-name="Strong_20_Emphasis"><text:span text:style-name="T11">Barbara Sienkiewicz-Surel – Zastępca Dyrektor Miejskiego Ośrodka Pomocy Społecznej w Hajnówce </text:span></text:span></text:p>
        </text:list-item>
        <text:list-item>
          <text:p text:style-name="P10"><text:span text:style-name="Strong_20_Emphasis"><text:span text:style-name="T12">Jarosław Walesiuk – Informatyk UM</text:span></text:span></text:p>
        </text:list-item>
        <text:list-item>
          <text:p text:style-name="P10"><text:span text:style-name="Strong_20_Emphasis"><text:span text:style-name="T12">Marzanna Sołtys – Radca Prawny </text:span></text:span></text:p>
        </text:list-item>
        <text:list-item>
          <text:p text:style-name="P10"><text:span text:style-name="Strong_20_Emphasis"><text:span text:style-name="T12">Elżbieta Filipowicz – Biuro Rady Miasta</text:span></text:span></text:p>
        </text:list-item>
        <text:list-item>
          <text:p text:style-name="P10"><text:span text:style-name="Strong_20_Emphasis"><text:span text:style-name="T12">Przedstawiciele Telewizji Kablowej Hajnówka</text:span></text:span></text:p>
        </text:list-item>
      </text:list>
      <text:p text:style-name="Standard"><text:span text:style-name="tekst"><text:span text:style-name="T22">Lista obecn</text:span></text:span><text:span text:style-name="tekst"><text:span text:style-name="T10">ości gości na XXI sesji w dniu 28 października 2020 roku – Załącznik Nr 2.</text:span></text:span></text:p>
      <text:p text:style-name="Standard"/>
      <text:p text:style-name="Standard">Obrady sesji nagrywała Telewizja Kablowa Hajnówka. Transmisja z obrad sesji była udostępniona na żywo w Biuletynie Informacji Publicznej w zakładce Rada Miasta Hajnówka → Transmisje z sesji Rady Miasta oraz na stronie internetowej Miasta Hajnówka w zakładce Urząd.</text:p>
      <text:p text:style-name="Standard">Nagranie z obrad sesji jest dostępne w Biuletynie Informacji Publicznej w zakładce Rada Miasta Hajnówka → Transmisje z sesji Rady Miasta są w internecie pod linkiem:</text:p>
      <text:p text:style-name="Standard"><text:a xlink:type="simple" xlink:href="http://www.bip.hajnowka.pl/article/transmisja-obrad-xxi-sesji-rady-miasta-hajnowka-w-dniu-28-pazdziernika-2020r/#transmisja-obrad-xxi-sesji-rady-miasta-hajnowka-w-dniu-28-pazdziernika-2020r" text:style-name="Internet_20_link" text:visited-style-name="Visited_20_Internet_20_Link">Transmisja obrad XXI sesji Rady Miasta Hajnówka w dniu 28 października 2020 r. (BIP).</text:a> </text:p>
      <text:p text:style-name="Standard"><text:soft-page-break/>oraz oraz na stronie internetowej Miasta Hajnówka w zakładce Urząd pod linkiem:</text:p>
      <text:p text:style-name="Standard"><text:a xlink:type="simple" xlink:href="http://www.hajnowka.pl/urzad1/aktualnosci/14061-transmisja-obrad-xxi-sesji-rady-miasta-hajnowka-w-dniu-28-pazdziernika-2020r.html" text:style-name="Internet_20_link" text:visited-style-name="Visited_20_Internet_20_Link">Transmisja obrad XXI sesji Rady Miasta Hajnówka w dniu 28 października 2020 r. (strona Miasta).</text:a> </text:p>
      <text:p text:style-name="Standard"><text:span text:style-name="tekst"><text:span text:style-name="T35">Nagranie z obrad sesji – Załącznik Nr 3.</text:span></text:span></text:p>
      <text:p text:style-name="Standard"><text:span text:style-name="tekst"><text:span text:style-name="T36"/></text:span></text:p>
      <text:h text:style-name="Heading_20_2" text:outline-level="2"><text:span text:style-name="T37">Do punktu 1 porządku obrad: </text:span><text:span text:style-name="T23">Otwarcie sesji (00:08:55 – 00:12:05).</text:span></text:h>
      <text:p text:style-name="P4"><text:span text:style-name="T1">Walentyna Pietroczuk – Przewodnicząca Rady: na podstawie art. 20 ust. 1 ustawy o samorządzie gminnym z dnia 8 marca 1990 r. </text:span><text:span text:style-name="T6">otwieram obrady XXI sesji Rady Miasta Hajnówka. </text:span><text:span text:style-name="T1">Witam serdecznie Państwa Radnych, Pana Burmistrza – Jerzego Siraka, Pana Wiceburmistrza – Ireneusza Romana Kiendysia, Panią Skarbnik – Panią Agnieszkę Zabrocką, Pana Sekretarza – Jarosława Grygoruka, pracowników Urzędu Miasta Hajnówka, Panią Zastępcę Dyrektora Miejskiego Ośrodka Pomocy Społecznej i gości. Witam</text:span><text:span text:style-name="T2"> serdecznie Mieszkańców Miasta oraz wszystkich tych, którzy nas oglądają. </text:span><text:span text:style-name="T1">Witam przedstawicieli Telewizji Kablowej i pracowników Hajnowskiego Domu Kultury. Proszę Państwa, funkcjonujemy wszyscy w trudnym czasie. Z tego miejsca chciałabym podziękować tym, którzy stoją na froncie walki z epidemią, koronawirusem – pracownikom służby zdrowia, ratownikom, pielęgniarkom, salowym, lekarzom, Dyrekcji szpitala. Pomagajmy sobie nawzajem, starajmy się sobie pomagać nawzajem tak, żeby epidemia miała zasięg jak najkrótszy i jak najmniejszy. </text:span>Mając na uwadze sytuację epidemiologiczną, proszę o zastosowanie się podczas sesji zaleceń, zalecanych środków bezpieczeństwa a mianowicie: zachowania bezpiecznych odstępów (od 1,5 do 2 metrów od drugiej osoby), zasłaniania ust i nosa, dezynfekowanie rąk środkami odkażającymi. Zwracam się do Państwa Radnych z prośbą o sprawny udział w sesji, o zwięzłe wypowiedzi związane z tematami dzisiejszej sesji. Materiały, w tym projekty uchwał, zostały dokładnie przeanalizowane na zebraniach komisji. Było dużo pytań do referujących i do Pana Burmistrza, które to pytania zostały niezwłocznie przekazane i przed sesją mamy również większość odpowiedzi na nie. W związku z tym, mam nadzieję, że dzisiejszą sesję przeprowadzimy sprawnie. <text:span text:style-name="T1">Wszyscy Państwo Radni otrzymali materiały na sesję, znajdują się one również w Biuletynie Informacji Publicznej na stronie internetowej Miasta Hajnówka, także w Portalu Mieszkańca. </text:span>Dzisiejsza sesja jest nagrywana przez Telewizję Kablową. Informuję, że ustawowy skład Rady Miasta Hajnówka stanowi 21 Radnych. Stwierdzam, że w dzisiejszej sesji uczestniczy 18 Radnych: Pan Radny Adam Czurak i Pan Mieczysław Gmiter zgłosili, poinformowali o tym, że na dzisiejszej sesji ich nie będzie. 18 Radnych w dzisiejszej sesji uczestniczy, co stanowi quorum niezbędne do prowadzenia obrad Rady Miasta, umożliwiające przeprowadzenie ważnych wyborów i podejmowanie prawomocnych uchwał.</text:p>
      <text:p text:style-name="Standard"/>
      <text:h text:style-name="P5" text:outline-level="2"><text:span text:style-name="T31">Do punktu 2 porządku obrad: </text:span>Przyjęcie porządku obrad (00:12:05 – 00:15:40).</text:h>
      <text:p text:style-name="P4">Walentyna Pietroczuk – Przewodnicząca Rady: i takim sposobem przechodzimy do punktu <text:soft-page-break/>2 naszej dzisiejszej sesji – przyjęcie porządku obrad. Radni otrzymali porządek obrad w wersji elektronicznej i w tej chwili przeczytam proponowany porządek obrad:</text:p>
      <text:list xml:id="list7113779709026943249" text:style-name="L3">
        <text:list-item>
          <text:p text:style-name="P9">Otwarcie sesji.</text:p>
        </text:list-item>
        <text:list-item>
          <text:p text:style-name="P11">Przyjęcie porządku obrad.</text:p>
        </text:list-item>
        <text:list-item>
          <text:p text:style-name="P11">Przyjęcie protokołów z XIX i XX sesji Rady Miasta Hajnówka.</text:p>
        </text:list-item>
        <text:list-item>
          <text:p text:style-name="P11">Informacja Przewodniczącego Rady Miasta Hajnówka o złożonych interpelacjach i zapytaniach.</text:p>
        </text:list-item>
        <text:list-item>
          <text:p text:style-name="P9">Informacja o działalności Burmistrza Miasta Hajnówka w okresie od dnia 1 lipca 2020 r. do 30 września 2020 r.</text:p>
        </text:list-item>
        <text:list-item>
          <text:p text:style-name="P9">Informacja o przebiegu wykonania budżetu Miasta Hajnówka za I półrocze 2020 roku.</text:p>
        </text:list-item>
        <text:list-item>
          <text:p text:style-name="P9">Informacja Przewodniczącego Rady Miasta Hajnówka o oświadczeniach majątkowych radnych. </text:p>
        </text:list-item>
        <text:list-item>
          <text:p text:style-name="P9">Informacja Burmistrza Miasta Hajnówka o oświadczeniach majątkowych.</text:p>
        </text:list-item>
        <text:list-item>
          <text:p text:style-name="P9">Sprawozdanie z działalności Społecznej Komisji Mieszkaniowej za 2019 rok.</text:p>
        </text:list-item>
        <text:list-item>
          <text:p text:style-name="P9">Rozpatrzenie i podjęcie uchwał w sprawach: </text:p>
          <text:list>
            <text:list-item>
              <text:p text:style-name="P9">określenia wysokości stawek podatku od nieruchomości,</text:p>
            </text:list-item>
            <text:list-item>
              <text:p text:style-name="P9">zmian w budżecie miasta na 2020 rok,</text:p>
            </text:list-item>
            <text:list-item>
              <text:p text:style-name="P9">zmiany Wieloletniej Prognozy Finansowej Miasta Hajnówka na lata 2020-2030,</text:p>
            </text:list-item>
            <text:list-item>
              <text:p text:style-name="P9">zasad wynajmowania lokali wchodzących w skład mieszkaniowego zasobu Gminy Miejskiej Hajnówka,</text:p>
            </text:list-item>
            <text:list-item>
              <text:p text:style-name="P9">uchwalenia Rocznego Programu współpracy miasta Hajnówka z organizacjami pozarządowymi oraz innymi podmiotami prowadzącymi działalność pożytku publicznego na 2021 rok,</text:p>
            </text:list-item>
            <text:list-item>
              <text:p text:style-name="P9">wyrażenia zgody na dokonanie darowizny nieruchomości stanowiącej własność Gminy Miejskiej Hajnówka,</text:p>
            </text:list-item>
            <text:list-item>
              <text:p text:style-name="P9">niedochodzenia należności mających charakter cywilnoprawny przypadających Gminie Miejskiej Hajnówka oraz jej jednostkom organizacyjnym,</text:p>
            </text:list-item>
            <text:list-item>
              <text:p text:style-name="P9">Regulaminu utrzymania czystości i porządku na terenie miasta Hajnówka,</text:p>
            </text:list-item>
            <text:list-item>
              <text:p text:style-name="P9">utworzenia jednostki organizacyjnej pomocy społecznej pod nazwą Dzienny Dom Pomocy w Hajnówce,</text:p>
            </text:list-item>
            <text:list-item>
              <text:p text:style-name="P9">ustalenia szczegółowych zasad ponoszenia odpłatności za pobyt w Dziennym Domu Pomocy w Hajnówce,</text:p>
            </text:list-item>
            <text:list-item>
              <text:p text:style-name="P9"><text:soft-page-break/>skargi mieszkańca miasta Hajnówka,</text:p>
            </text:list-item>
            <text:list-item>
              <text:p text:style-name="P9">skargi mieszkańca miasta Hajnówka.</text:p>
            </text:list-item>
          </text:list>
        </text:list-item>
        <text:list-item>
          <text:p text:style-name="P9">Wnioski i oświadczenia radnych.</text:p>
        </text:list-item>
        <text:list-item>
          <text:p text:style-name="P9">Odpowiedzi na wnioski.</text:p>
        </text:list-item>
        <text:list-item>
          <text:p text:style-name="P9">Zamknięcie obrad.</text:p>
        </text:list-item>
      </text:list>
      <text:p text:style-name="Standard">Czy są uwagi do przedstawionego porządku obrad?<text:span text:style-name="T1"> Nie widzę. </text:span><text:span text:style-name="T2">Przegłosujmy w takim razie przedstawiony porządek obrad. Ja pozwolę sobie usiąść. Kto z Państwa jest za przyjęciem </text:span>porządku obrad? Kto się wstrzymał? Kto przeciw? Wszyscy Radni obecni na dzisiejszej sesji przyjęli porządek obrad, 18 Radnych. </text:p>
      <text:p text:style-name="Standard"><text:span text:style-name="T27">Wyniki głosowania Radnych w sprawie p</text:span><text:span text:style-name="T50">rzyjęcia porządku obrad</text:span><text:span text:style-name="tekst"><text:span text:style-name="T28"> – Załącznik Nr 4.</text:span></text:span></text:p>
      <text:p text:style-name="Standard"/>
      <text:h text:style-name="P5" text:outline-level="2"><text:span text:style-name="T32">Do punktu 3 porządku obrad: </text:span><text:span text:style-name="T43">Przyjęcie protokołów z XIX i XX sesji Rady Miasta Hajnówka (00:15:40 – 00:17:10).</text:span></text:h>
      <text:p text:style-name="Standard">Walentyna Pietroczuk – Przewodnicząca Rady: i przechodzimy do punktu 3 – przyjęcie protokołów z XIX i XX sesji Rady Miasta Hajnówka. Protokoły z sesji znajdowały się do wglądu w Biurze Rady Miasta w pokoju nr 210. Do rozpoczęcia sesji nie zostały zgłoszone poprawki i uzupełnienia do protokołów. W związku z tym przystępujemy do głosowania w sprawie przyjęcia protokołu z XIX sesji Rady Miasta Hajnówka z dnia 24 czerwca. Kto z Państwa Radnych jest za przyjęciem protokołu z XIX sesji Rady Miasta Hajnówka? Kto się wstrzymał? Kto jest przeciw? Wszyscy Radni obecni na dzisiejszej sesji głosowali za przyjęciem protokołu z XIX sesji Rady Miasta.</text:p>
      <text:p text:style-name="Standard"><text:span text:style-name="T51">Wyniki głosowania Radnych w sprawie p</text:span><text:span text:style-name="T50">rzyjęcia protokołu z XIX sesji Rady Miasta Hajnówka</text:span><text:span text:style-name="tekst"><text:span text:style-name="T52"> – Załącznik Nr 5.</text:span></text:span></text:p>
      <text:p text:style-name="Standard">Walentyna Pietroczuk – Przewodnicząca Rady: i przegłosujemy w tej chwili protokół z XIX sesji Rady Miasta Hajnówka z dnia 22 lipca. Przepraszam, z XX sesji. Kto z Państwa jest za przyjęciem protokołu z XX sesji Rady Miasta Hajnówka? Kto się wstrzymał? Kto jest przeciw? Wszyscy Radni obecni na dzisiejszej sesji głosowali za przyjęciem protokołu z XX sesji Rady Miasta Hajnówka.</text:p>
      <text:p text:style-name="Standard"><text:span text:style-name="tekst"><text:span text:style-name="T39">Wyniki głosowania Radnych w sprawie przyjęcia protokołu z XX sesji Rady Miasta Hajnówka – Załącznik Nr 6.</text:span></text:span></text:p>
      <text:p text:style-name="Standard"/>
      <text:h text:style-name="P5" text:outline-level="2"><text:span text:style-name="T33">Do punktu 4 porządku obrad: </text:span><text:span text:style-name="T30">Informacja Przewodniczącego Rady Miasta Hajnówka o złożonych interpelacjach i zapytaniach (00:17:10 –</text:span> 00:18:30).</text:h>
      <text:p text:style-name="Standard"><text:span text:style-name="T6">Walentyna Pietroczuk – Przewodnicząca Rady</text:span><text:span text:style-name="T3">: p</text:span>rzechodzimy następnie do punktu 4 – Informacja Przewodniczącego Rady Miasta Hajnówka o złożonych interpelacjach i zapytaniach. Między XX i XXI sesją Rady Miasta Hajnówka do Przewodniczącej Rady <text:soft-page-break/>wpłynęło 25 wniosków i 1 zgłoszenie. Interpelacji i zapytań nie zgłoszono. Były one niezwłocznie przekazywane do realizacji Burmistrzowi Miasta Hajnówka. Na tablicach ogłoszeń Urzędu Miasta podana została informacja o możliwości zapoznania się z wyżej wymienionymi materiałami w Biurze Rady Miasta pokój 210, 2 piętro. I jeszcze informacja, którą otrzymałam w dniu dzisiejszym do wiadomości, i w tej chwili Państwu przeczytam. Informację złożyła na moje ręce Pani Ewa Rygorowicz. Składam rezygnację z członkostwa w Klubie Radnych Komitet Wyborczy Wyborców Porozumienie Samorządowe Regionu Puszczy Białowieskiej z dniem 28 października 2020 roku. Dziękuję bardzo za przyjęcie informacji. <text:span text:style-name="T6">i przechodzimy do następnego punktu.</text:span></text:p>
      <text:p text:style-name="Standard"><text:span text:style-name="tekst"><text:span text:style-name="T39">Rezygnacja Radnej Ewy Rygorowicz z członkostwa w Klubie Radnych KWW Porozumienie Samorządowe Regionu Puszczy Białowieskiej – Załącznik Nr 7.</text:span></text:span></text:p>
      <text:p text:style-name="Standard"/>
      <text:h text:style-name="P5" text:outline-level="2"><text:span text:style-name="T32">Do punktu 5 porządku obrad: </text:span>Informacja o działalności Burmistrza Miasta Hajnówka w okresie od dnia 1 lipca 2020 r. do 30 września 2020 r. (00:18:30 – 00:35:38).</text:h>
      <text:p text:style-name="P4"><text:span text:style-name="T6">Walentyna Pietroczuk – Przewodnicząca Rady</text:span><text:span text:style-name="T3">: i przechodzimy do następnego punktu. </text:span>Punkt 5 - Informacja o działalności Burmistrza Miasta Hajnówka w okresie od dnia 1 lipca 2020 roku do 30 września 2020 roku. Informacja została przedstawiona Radnym. Znajduje się również Biuletynie Informacji Publicznej. Czy Pan Burmistrz chciałby coś uzupełnić, dodać? Proszę bardzo.</text:p>
      <text:p text:style-name="P4"><text:span text:style-name="T3">Jerzy Sirak – Burmistrz Miasta Hajnówka: </text:span>Pani Przewodnicząca, Wysoka Rado, w tym okresie pandemii my wszyscy, cały urząd, ja i jednostki organizacyjne gminy miejskiej Hajnówki staramy się jak najlepiej realizować swoje obowiązki, żeby w tych szczególnych czasach <text:s/>z różnymi problemami radzić sobie jak najlepiej. Wiemy, że jest to taki okres pewnego wyciszenia także różnych zdarzeń i w naszym mieście też jest mniej, ale w tym czasie myślę, że miał miejsce ważny jubileusz, o którym chcę przypomnieć. To był jubileusz 25-lecia Erygowania Parafii Świętych Cyryla i Metodego. Wspólnie z Panem Starostą Andrzejem Skiepko uczestniczyliśmy w uroczystościach. W imieniu nas wszystkich przekazaliśmy na ręce Księdza Proboszcza Zygmunta Bronickiego symboliczny prezent, który o tym jubileuszu będzie pamiętał, ale też chciałbym przypomnieć, że wiele, wiele lat temu, w latach 90. gmina miejska Hajnówka na wniosek ówczesnej Pani Burmistrz już Świętej Pamięci Pani Jadwigi Rudzińskiej-Patejuk, za jednogłośnym, jednogłośną akceptacją Rady Miasta, z pewną korektą wprowadzoną na wniosek Pana Radnego Wiesława Rakowicza, przekazała na rzecz Parafii Cyryla i Metodego nieruchomości, które po uruchomieniu nowego szpitala były w dyspozycji Rady Miasta Hajnówki, tak gwoli przypomnienia. Ale również tym czasie na bieżąco były realizowane zgodnie z naszym budżetem, zgodnie z planem inwestycyjnym na 2020 rok kolejne inwestycje. Bardzo proszę tutaj o pierwszy slajd. Także tutaj, Szanowni Państwo, widzimy rozbudowę przedszkola przy ulicy Rzecznej. Jest to nowo dobudowany budynek, obok widoczny nowy plac zabaw. Jest to inwestycja z częściowym dofinansowaniem ze środków Lokalnej Grupy Działania. Nie są to środki zbyt duże, ale dzięki tym środkom realizacja tej inwestycji była <text:soft-page-break/>możliwa. Jak Państwo widzicie, łączny koszt inwestycji to jest 2 694 509 złotych. Jeżeli chodzi o prace budowlane, zostały one praktycznie zakończone. Jest część prac jeszcze do zrobienia takich drobnych. Winda, która została w ramach tej inwestycji w przedszkolu wybudowana, już służy, już oddana, została oddana do użytku, dzięki temu mogliśmy zrealizować zalecenia Państwowej Straży Pożarnej, umożliwiające normalne funkcjonowanie tej starej części przedszkola. Jeżeli chodzi natomiast o uruchomienie tej nowej części przedszkola, w tej chwili przygotowujemy już wniosek do Urzędu Marszałkowskiego na finansowanie wyposażenia, jak również pierwszego roku funkcjonowania tego przedszkola, gdy faktycznie najprawdopodobniej uruchomienie będzie możliwe od 1 września przyszłego roku. Zdajemy sobie z tego sprawę, że opieka nad dziećmi, szczególnie nad dziećmi niepełnosprawnymi, wymaga i szczególnych nakładów, i szczególnych specjalistów. Zdajemy sobie z tego sprawę, że to nas dużo kosztuje, ale jednocześnie też wiemy, że przynajmniej to jedno przedszkole musi się również w tym specjalizować. Proszę o następny slajd. Tutaj widzimy dobudowany budynek na ulicy Żabia Górka. Jest to budynek, o którym również dzisiaj będziemy rozmawiać, ponieważ uruchomienie planujemy już w listopadzie. W tej chwili nie będzie to możliwe, dlatego że Pan Wojewoda ze względów oczywistych na razie zawiesił funkcjonowanie tego typu obiektów, ale niezwłocznie, jak tylko decyzja Pana Wojewody zostanie zmieniona, to faktycznie Miejski Ośrodek Pomocy Społecznej uruchomi działalność tego Ośrodka Dziennego Pobytu. Także jak widzimy tutaj, łączna wartość inwestycji to 844 175 złotych jest dofinansowanie ze środków unijnych poprzez Lokalną Grupę Działania Puszcza Białowieska. Miejski Ośrodek Pomocy Społecznej w stosownym czasie złoży wniosek na uzyskanie finansowania na pierwszy rok działalności tego ośrodka. Takie środki otrzymaliśmy, one dzisiaj też będą uwzględnione w zmianach do budżetu. Organizacją i pracą tego ośrodka dziennego pobytu dla 20 osób zajmie się Miejski Ośrodek Pomocy Społecznej i Pani Dyrektor powie więcej na temat szczegółów funkcjonowania. Proszę następny slajd. Tutaj, jak widzimy, jest ulica Reja. Prace zostały już wszystkie zakończone. Łączny koszt inwestycji to jest 3 614 000 złotych. Znacząca część środków inwestycyjnych to są środki Narodowego Programu Przebudowy Dróg Lokalnych i pozostałe środki to są środki z Funduszu Rozwoju Lokalnego. Wszyscy mamy okazję zobaczyć, jak pięknie ta ulica teraz wygląda i przez wiele, wiele lat w przyszłości będzie służyć nam, ale również następnym pokoleniom Hajnowian. Proszę bardzo dalej. Następny slajd. Tutaj mamy już praktycznie też zakończoną budowę tak zwanego PSZOK-u – Punktu Zbiórki Odpadów Komunalnych. Najważniejsze prace już zostały wykonane. Niebawem też uzyska wszelkie pozwolenia sanitarne i pozwolenia dotyczące straży pożarnej. Natomiast samo uruchomienie PSZOK-u będzie możliwe dopiero po przeprowadzeniu przetargu, po wyborze operatora, który będzie ten punkt prowadził. Koszty funkcjonowania tego PSZOK-u w przyszłych latach będą uwzględnione w opłatach za gospodarkę odpadami i wszyscy mieszkańcy Hajnówki, mówię Hajnówki, którzy będą chcieli z tego korzystać, będą mieli prawo nieodpłatnego pozostawienia różnych odpadów komunalnych na terenie tego punktu. Także dziękuję bardzo.</text:p>
      <text:p text:style-name="P4"><text:span text:style-name="T6">Walentyna Pietroczuk – Przewodnicząca Rady</text:span><text:span text:style-name="T3">:</text:span> dziękuję bardzo. Czy Państwo Radni chcieliby zadać pytanie? Czy chcieliby jeszcze uzupełnić? Proszę bardzo, Pani Radna <text:soft-page-break/>Helena Kuklik.</text:p>
      <text:p text:style-name="P4">Helena Kuklik – Radna: Szanowni Radni, Panie Burmistrzu, Pani Przewodnicząca. Ja mam 2 pytania w sprawie informacji Pana Burmistrza. Jedna z nich dotyczy wniosku złożonego o dofinansowanie projektu pod tytułem Hajnówka Odnowa. Rewitalizacja infrastruktury do promocji produktów lokalnych w ramach Regionalnego Programu Operacyjnego. Przedmiotem projektu jest utworzenie i modernizacja pasażu wraz z małą infrastrukturą do promocji produktów lokalnych w Hajnówce. Wartość projektu 754, prawie 755 000, dofinansowania 640. Czy, moje pytanie brzmi w ten sposób: czy, czy Pan Burmistrz ma jakąś, ma jakąś, ma jakieś inny pomysł, jeżeli nie dostaniemy tego dofinansowania do tego pasażu i czy ten pasaż ma również spełniać rolę ryneczku? Ponieważ no ryneczku już jako takiego nie ma, odkąd właścicielka dotychczasowej lokalizacji zamknęła miejsce handlu. Obecnie mieszkańcy i przyjezdni, i nasi mieszkańcy, tłoczą się w tym jednym małym, małym miejscu, które tak naprawdę nie jest przystosowane do funkcji ryneczku. Więc, czy Pan Burmistrz zamierza w tym, w tym miejscu zlokalizować również miejsce handlu? Czy, czy w najbliższej przyszłości ma Pan zamiar wskazać jakieś inne miejsce na terenie miasta Hajnówka, które mogłoby taką rolę spełniać? Być może warto by było wejść w kontakt z właścicielką. Może ona ma plany związane ze sprzedażą tego miejsca? Myślę, że idealnie by się nadało na taki, na miejsce na ryneczek, ponieważ jest w centrum miasta. A ryneczek jako miejsce i handlu, i spotkań, i nawiązywania, i podtrzymywania kontaktów towarzyskich i znajomości, i jest, często zastępuje takie miejsce kulturalne w mieście. To jest jedno pytanie, a drugie moje pytanie dotyczy przetargu, który był ogłoszony na dzień 5 października, a dotyczył nieruchomości zabudowanej przy ulicy 3 Maja 51. Czy przetarg został rozstrzygnięty? Czy jest zamknięty? Czy, bo sprawdzałam na na BIP-ie nie ma żadnej informacji o sposobie zakończenia tego przetargu. Także proszę o informację. Dziękuję. Uzupełniającą.</text:p>
      <text:p text:style-name="P4"><text:span text:style-name="T6">Walentyna Pietroczuk – Przewodnicząca Rady</text:span><text:span text:style-name="T3">: dziękuję bardzo. </text:span>Czy są jeszcze jakieś pytania? <text:span text:style-name="T3">Proszę bardzo, Panie Burmistrzu. </text:span></text:p>
      <text:p text:style-name="P4"><text:span text:style-name="T3">Jerzy Sirak – Burmistrz Miasta Hajnówka: bardzo dziękuję tutaj Pani Radnej </text:span>za pytania dotyczące tego pasażu. Także ja przypomnę, że kilka miesięcy temu, czy to nawet jeszcze było jesienią ubiegłego roku, wspólnie z Komisją Rady Miasta analizowaliśmy projekt tego pasażu i rzeczywiście celem głównym tego projektu jest zorganizowanie estetycznych, ładnych miejsc do handlu produktami lokalnymi. Bo wszyscy wiemy, jak to wygląda. Nie wygląda to najlepiej. Wszyscy też wiemy, że jest taka potrzeba społeczna i nie tylko, bo trzeba ludzi przyjeżdżających do Hajnówki, żeby taki ryneczek był. Ale on musi być ładny, estetyczny taki, jaki był ,być powinien. Także ten projekt w pewnej mierze wpisuje się w ten projekt, nad którym wielu z Państwa pracowała, angażowało się w ramach przygotowania naszego wspólnego projektu do Europejskiego Obszaru Gospodarczego. Intensywnie pracownicy wspólnie z ekspertem nad tym projektem pracują, ponieważ do końca października ten projekt składamy i właśnie w ramach tego projektu również jest takie założenie, aby ta część, ale również dalsza część miasta od ulicy 3 Maja do ulicy Parkowej była takim centrum produktu lokalnego i docelowo będziemy dążyć do tego, żeby ten pasaż rozbudować w taki sposób. I w porozumieniu nawet ze stowarzyszeniem <text:soft-page-break/>prowadzącym Muzeum i Ośrodek Kultury Białoruskiej, żeby ten pasaż był od ulicy 3 Maja do ulicy Parkowej, częściowo na terenie Zakładu Gospodarki Mieszkaniowej. Żeby tam było miejsce do handlu, nie tylko dla artykułów spożywczych, ale również innych przemysłowych, ale prowadzone w ładnych takich stylistycznych, drewnianych obiektach. Oprócz tego tutaj jest zaprojektowany obok tego pasażu nieduży wprawdzie budynek, ale budynek, w którym będą zlokalizowane sanitariaty, a oprócz tego taki jeden punkt, w którym będzie można kupić produkty lokalne charakterystyczne dla Hajnówki i całego Regionu Puszczy Białowieskiej. Oczywiście nie w tym kierunku, żebyśmy my jako miasto taki punkt prowadzili, ale w tym celu, żeby po wybudowaniu ogłosić przetarg nieograniczony i zainteresowanej osobie, podmiotowi gospodarczemu, ten obiekt udostępnić także pod jednym warunkiem, że ma być tam sprzedaż różnych, różnorodnych produktów, ale produktów lokalnych. Mam nadzieję, że projekt przejdzie, bo on, tak jak mówiłem, jest realizowany w ramach środków Lokalnej Grupy Działania, a tam środki w pewien sposób są niejako zarezerwowane.</text:p>
      <text:p text:style-name="P4"><text:span text:style-name="T6">Walentyna Pietroczuk – Przewodnicząca Rady</text:span><text:span text:style-name="T3">: </text:span>drugie pytanie, na 50...</text:p>
      <text:p text:style-name="P4"><text:span text:style-name="T3">Jerzy Sirak – Burmistrz Miasta Hajnówka:</text:span> przetarg na 3 Maja Maja się odbył. Przetarg został rozstrzygnięty. Akt notarialny jeszcze nie został rozpisany. Do przetargu przystąpiła 1 osoba, Hajnowianin. I przetarg zapewne będzie podpisany po 1 listopada. Nie przetarg, tylko akt notarialny.</text:p>
      <text:p text:style-name="P4"><text:span text:style-name="T6">Walentyna Pietroczuk – Przewodnicząca Rady</text:span><text:span text:style-name="T3">: <text:s/>Dziękuję bardzo. P</text:span><text:span text:style-name="T29">roszę bardzo, Pani Radna Helena Kuklik.</text:span></text:p>
      <text:p text:style-name="P4">Helena Kuklik – Radna: dlaczego w takim razie, że nie ma żadnej informacji na BIP-ie od 5 października i w takim razie za jaką kwotę został sprzedany?</text:p>
      <text:p text:style-name="P4"><text:span text:style-name="T6">Walentyna Pietroczuk – Przewodnicząca Rady</text:span><text:span text:style-name="T3">: j</text:span>a, ja tylko się usprawiedliwię, bo ja widziałam tą informację na BIP-ie. </text:p>
      <text:p text:style-name="P4"><text:span text:style-name="T3">Jerzy Sirak – Burmistrz Miasta Hajnówka: </text:span>bardzo, bardzo proszę, Pani Kierownik Masalska odpowie na to pytanie. </text:p>
      <text:p text:style-name="P4">Agnieszka Masalska – Urząd Miasta Hajnówka: tak na szybko znaleziona w komórce, ale jest informacja podana na stronie Urzędu Miasta. Kto, za ile, ile osób było dopuszczonych do przetargu? Do przetargu została dopuszczona 1 osoba. Osób niedopuszczonych nie było. Cena wywoławcza wynosiła 50 000 zł plus VAT zwolniony. W przetargu osiągnięto cenę 50 500 plus VAT zwolniony. W wyniku przetargu nabywcą nieruchomości jest Krzysztof Oksentowicz. To jest ze strony miasta Hajnówki.</text:p>
      <text:p text:style-name="P4"><text:span text:style-name="T6">Walentyna Pietroczuk – Przewodnicząca Rady</text:span><text:span text:style-name="T3">: t</text:span>ak, ja również tą informację czytałam także...</text:p>
      <text:p text:style-name="P4">Agnieszka Masalska – Urząd Miasta Hajnówka: dziękuję. </text:p>
      <text:p text:style-name="P4"><text:span text:style-name="T3">Jerzy Sirak – Burmistrz Miasta Hajnówka: </text:span>Pani Agnieszko, ale proszę jeszcze kilka słów na temat wyceny, bo nie wszyscy wiedzą, że zabytki wycenia się inaczej.</text:p>
      <text:p text:style-name="P4"><text:soft-page-break/>Agnieszka Masalska – Urząd Miasta Hajnówka: wartość zabytków określa się, obniża się o 50 %, także znając realia, ile kosztuje remont i utrzymanie zabytku, ustawodawca taką wskazuje konieczność obniżenia tej ceny.</text:p>
      <text:p text:style-name="Standard"><text:span text:style-name="T6">Walentyna Pietroczuk – Przewodnicząca Rady</text:span><text:span text:style-name="T3">: d</text:span>ziękuję bardzo. Czy są jeszcze pytania do informacji Pana Burmistrza? Nie widzę. Przystępujemy w takim razie do głosowania w sprawie przyjęcia informacji o działalności Burmistrza Miasta. Kto z Państwa Radnych jest za przyjęciem informacji o działalności Burmistrza Miasta w okresie od dnia 1 lipca 2020 roku do 30 września 2020 roku? Kto się wstrzymał? Kto jest przeciw? Za przyjęciem informacji głosowało 16 Radnych, wstrzymało się 2 osoby i wstrzymali się następujący Radni: Pan Chomczuk Jan i Pani Dąbrowska Jadwiga. Dziękuję bardzo. Informacja o działalności Burmistrza Miasta Hajnówka w okresie od 1 lipca do 30 września 2020 roku została przyjęta.</text:p>
      <text:p text:style-name="Standard"><text:span text:style-name="tekst"><text:span text:style-name="T39">Wyniki głosowania Radnych w sprawie Informacji o działalności Burmistrza Miasta Hajnówka w okresie od dnia 1 lipca 2020 r. do 30 września 2020 r. – Załącznik Nr 8.</text:span></text:span></text:p>
      <text:p text:style-name="Standard"><text:span text:style-name="tekst"><text:span text:style-name="T39">Informacja o działalności Burmistrza Miasta Hajnówka w okresie od dnia 1 lipca 2020 r. do 30 września 2020 r. – Załącznik Nr 9.</text:span></text:span></text:p>
      <text:p text:style-name="Standard"/>
      <text:h text:style-name="P5" text:outline-level="2"><text:span text:style-name="T32">Do punktu 6 porządku obrad: </text:span>Informacja o przebiegu wykonania budżetu Miasta Hajnówka za I półrocze 2020 roku (00:35:38 – 00:37:43).</text:h>
      <text:p text:style-name="Standard"><text:span text:style-name="T6">Walentyna Pietroczuk – Przewodnicząca Rady</text:span><text:span text:style-name="T3">: </text:span><text:span text:style-name="T29">i przechodzimy do punktu 6 – informacja o przebiegu wykonania budżetu m</text:span>iasta Hajnówka za pierwsze półrocze 2020 roku. Pan Burmistrz wydał zarządzenie numer 76/2020 dnia 9 września 2020 roku w sprawie przyjęcia informacji o przebiegu wykonania budżetu miasta Hajnówka za pierwsze półrocze 2020 roku. Wszystkie komisje na swoich posiedzeniach przedsesyjnych rozpatrywały informacje. Informacji udzielała Pani Skarbnik – Agnieszka Zabrocka. Wszystkie komisje zaopiniowały informację pozytywnie. Czy Pan Burmistrz chciałby uzupełnić? Dziękuję. Czy Państwo Radni mają pytania? Nie widzę. W takim razie przechodzimy do głosowania informacji o przebiegu wykonania budżetu miasta Hajnówka za pierwsze półrocze 2020 roku. Kto z Państwa Radnych jest za przyjęciem informacji o przebiegu wykonania budżetu miasta Hajnówka za pierwsze półrocze 2020 roku? Kto się wstrzymał? Kto to jest przeciw? 14 Radnych głosowało za przyjęciem informacji o przebiegu wykonania budżetu miasta Hajnówka za pierwsze półrocze 2020 roku. 4 Radnych wstrzymało się od głosu, przeciwnych głosów nie było. Wstrzymali się od głosu: Pan Radny Maciej Borkowski, Pan Jan Chomczuk, Pani Dąbrowska Jadwiga i Pani Kuklik Helena. Pozostali Radni głosowali za przyjęciem informacji. Informacja o przebiegu wykonania budżetu miasta Hajnówka za pierwsze półrocze 2020 roku została przyjęta.</text:p>
      <text:p text:style-name="Standard"><text:span text:style-name="tekst"><text:span text:style-name="T39">Wyniki głosowania Radnych w sprawie Informacji o przebiegu wykonania budżetu Miasta Hajnówka za I półrocze 2020 roku – Załącznik Nr 10.</text:span></text:span></text:p>
      <text:p text:style-name="Standard"><text:span text:style-name="tekst"><text:span text:style-name="T39">Informacja o przebiegu wykonania budżetu Miasta Hajnówka za I półrocze 2020 roku – Załącznik Nr 11.</text:span></text:span></text:p>
      <text:h text:style-name="Heading_20_2" text:outline-level="2"><text:soft-page-break/><text:span text:style-name="T37">Do punktu 7 porządku obrad: </text:span><text:span text:style-name="T18">Informacja Przewodniczącego Rady Miasta Hajnówka o oświadczeniach majątkowych radnych (00:37:43 – </text:span><text:span text:style-name="T23">00:45:28</text:span><text:span text:style-name="T18">).</text:span></text:h>
      <text:p text:style-name="Standard"><text:span text:style-name="T6">Walentyna Pietroczuk – Przewodnicząca Rady</text:span><text:span text:style-name="T3">: p</text:span>rzechodzimy do punktu 7 dzisiejszej sesji – informacja Przewodniczącego Rady Miasta Hajnówka o oświadczeniach majątkowych Radnych. I ja w tej chwili przeczytam informację o złożonych oświadczeniach majątkowych Radnych Miasta Hajnówka. Stosownie do artykułu 24h ust. 12 ustawy z dnia 8 marca 1990 roku o samorządzie gminnym informuję, że 20 Radnych Rady Miasta Hajnówka zobligowanych do złożenia oświadczeń majątkowych za 2019 rok, złożyły je w ustawowym terminie, Przewodniczący Rady Miasta Hajnówka do Wojewody Podlaskiego, a Radni Miasta Hajnówka do Przewodniczącego Rady. Ponadto informuję, że Radny Jan Chomczuk nie złożył w ustawowym terminie oświadczenia majątkowego, w związku z tym wezwano go do tego obowiązku i wyznaczono 14-dniowy termin na złożenie oświadczenia. Radny złożył oświadczenie w wyznaczonym terminie. Ponadto informuję, że Radna Grażyna Pawluczuk złożyła w terminie ustawowym oświadczenie majątkowe na początek kadencji w związku z objęciem mandatu Radnego. Wszystkie złożone oświadczenia majątkowe zostały przekazane Naczelnikowi Urzędu Skarbowego Hajnówce oraz umieszczone w Biuletynie Informacji Publicznej. Przewodniczący Rady Miasta Hajnówka swoje oświadczenie majątkowe przekazał Wojewodzie Podlaskiemu. Stosownie do artykułu 24h ustęp 12 ustawy o samorządzie gminnym Wojewoda Podlaski przedstawi informację o wyniku analizy oświadczenia majątkowego. Przewodnicząca Rady Miasta Hajnówka Pani Walentyna Pietroczuk w terminie złożyła oświadczenie majątkowe za 2019 rok łącznie z kopią rocznego zeznania podatkowego PIT. Po przeprowadzonej analizie nie wniesiono uwag do złożonego oświadczenia majątkowego. Na podstawie artykułu 24h ustęp 12 ustawy z dnia 8 marca 1990 roku o samorządzie gminnym Naczelnik Urzędu Skarbowego w Hajnówce dokonał analizy oświadczeń majątkowych jak niżej. W analizowanych oświadczeniach majątkowych za 2019 roku stwierdzono nieprawidłowości: Punkt 1. W oświadczeniu majątkowym Pana Marcina Bołtryka adres zamieszkania wskazany w oświadczeniu majątkowym jest niezgodny z zeznaniem rocznym za 2019. Punkt 2. Oświadczenia majątkowe niżej wymienionych osób zawierają błędną kwotę otrzymanych dochodów (część A pkt 8 oświadczenia): Pani Grażyna Pawluczuk – kwota wskazany diety jest niezgodna z informacją PIT-R. Pan Adam Czurak – nie wykazano otrzymanej darowizny jako inny dochód. Pan Mieczysław Gmiter – nie wykazano dochodów z tytułu emerytury i działalności wykonywanej osobiście. Pani Jadwiga Dąbrowska – podano przychód zamiast dochód z tytułu działalności wykonywanej osobiście. Pani Aniela Kot – podano przychód, zamiast dochód z tytułu działalności wykonywanej osobiście. Nie wykazano dochodu z tytułu zbycia nieruchomości położonej w Hajnówce. Pani Ewa Rygorowicz – nie wykazano dochodu z tytułu działalności wykonywanej osobiście. Pani Małgorzata Zaborna – nie wykazano dochodu z tytułu najmu. Kwota wykazanej diety jest niezgodna z informacją PIT-R. Pan Jan Chomczuk – nie wykazano dochodu z tytułu zbycia nieruchomości. Punkt 3. W oświadczeniach majątkowych niżej wymienionych osób w części A nie podano stanowisko i miejsca zatrudnienia. Pan Mieczysław Gmiter i Pan Sławomir Golonko. Punkt 4. W oświadczeniach majątkowych niżej wymienionych osób nie podano kompletnych informacji w części <text:soft-page-break/>A oświadczenia: Pani Lucyna Lewczuk – nie podano powierzchni domu punkt 2 podpunkt 4 pozycja 1. Pan Piotr Markiewicz – nie podano przychód dochód z gospodarstwa rolnego w punkcie 2 podpunkt 3. Pani Małgorzata Łukaszewicz – nie wypełniono punktu 2 podpunkt 1 (brak zapisu „nie dotyczy”). Pan Mieczysław Gmiter – nie podano tytułu prawnego nieruchomości wymienionych w punkcie 2 podpunkt 4. Pani Aniela Kot – nie wypełniono punktu 2 podpunkt 1. Nie podano przychodu dochodu z gospodarstwa rolnego w punkcie 2 podpunkt 3 (brak zapisu „nie dotyczy”), nie wykazano nieruchomości o powierzchni 19 metrów kwadratowych położonej w Hajnówce i błędnie wykazano nieruchomości, to jest nie podano stanu posiadania na dzień 31 grudzień 2019 roku. Pan Marcin Bołtryk – nie podano stanu zadłużenia na dzień 31 grudnia 2019 roku w punkcie 10 pozycja numer 1. Pani Barbara Laszkiewicz – nie wykazano działki pod domem o powierzchni 604 metrów kwadratowych i garażu o powierzchni 28 metrów kwadratowych położonych w Hajnówce. Punkt 5. W oświadczeniu majątkowym Pana Jana Chomczuka podano niekompletne dane w części B – nie podano miejsca położenia wszystkich nieruchomości z części A punkt 2. Punkt 6. Oświadczenie majątkowe Pana Jana Chomczuka zostało złożone po terminie. Punkt 7. Do oświadczenia majątkowego niżej wymienione osoby nie dołączyły wymaganych załączników. Pani Lucyna Lewczuk – nie dołączono zeznania podatkowego PIT-37 za 2019 rok. Tu chciałam nadmienić, że Pani Lucyna złożyła do Biura Rady po terminie, ale ten PIT został złożony. I drugi, druga osoba Pan Marcin Bołtryk – nie dołączono zeznania podatkowego PIT-37 za 2019 rok. W analizowanym oświadczeniu majątkowym za 2019 rok złożonym w związku z rozpoczęciem pełnienia funkcji stwierdzono nieprawidłowości: W oświadczeniu majątkowym Pani Grażyny Pawluczuk w części A nie podano kompletnych informacji – nie podano przychód dochód z gospodarstwa rolnego w punkcie 2 podpunkt 3. I proszę Państwa, podsumowując, przypominam, że zgodnie z zapisami uwag zawartymi na wstępie formularza oświadczenia majątkowego osoba składająca oświadczenie zobowiązana jest do starannego i zupełnego wypełnienia każdej z rubryk. Informuję, że te wszystkie uwagi, które przeczytałam, uwagi Naczelnika Urzędu Skarbowego w Hajnówce oraz informacje w zakresie wypełniania niektórych elementów oświadczenia majątkowego w oparciu o najczęściej popełniane błędy przy składaniu oświadczeń majątkowych zostaną Państwu przesłane. Wymienione w analizie uwagi oraz informacja powinny być uwzględnione przy składaniu kolejnych oświadczeń majątkowych i o to Państwa bardzo proszę. Ta informacja, którą przedstawiłam, została opracowana na podstawie Rejestrów wpływu oświadczeń majątkowych: „Roczne za 2019 rok”, „Początek kadencji 2018 – 2023”, Oświadczeń majątkowych „Roczne za 2019 rok” i „Początek kadencji 2018 – 2023”. pisma Podlaskiego Urzędu Wojewódzkiego z dnia 14 sierpnia 2020 roku oznaczonego NK-III.414.140.2020.DK i pisma Naczelnika Urzędu Skarbowego w H<text:span text:style-name="T44">ajnówce z dnia 6 października 2020 roku oznaczonego 2015-SKA.4006.331.2020. Dziękuję bardzo za wysłuchanie informacji. </text:span></text:p>
      <text:p text:style-name="Standard"><text:span text:style-name="tekst"><text:span text:style-name="T40">Informacja Przewodniczącego Rady Miasta Hajnówka o oświadczeniach majątkowych Radnych – </text:span></text:span><text:span text:style-name="tekst"><text:span text:style-name="T41">Załącznik Nr 12.</text:span></text:span></text:p>
      <text:p text:style-name="Standard"/>
      <text:h text:style-name="P5" text:outline-level="2"><text:soft-page-break/><text:span text:style-name="T32">Do punktu 8 porządku obrad: </text:span><text:span text:style-name="T5">Informacja Burmistrza Miasta Hajnówka o oświadczeniach majątkowych (00:45:28 – 00:51:10).</text:span></text:h>
      <text:p text:style-name="P4"><text:span text:style-name="T6">Walentyna Pietroczuk – Przewodnicząca Rady</text:span><text:span text:style-name="T3">: i</text:span> przechodzimy do punktu 8 obrad dzisiejszej sesji – informacja Burmistrza Miasta Hajnówka o oświadczeniach majątkowych. Bardzo proszę, Panie Burmistrzu, o zabranie głosu.</text:p>
      <text:p text:style-name="Standard"><text:span text:style-name="T3">Jerzy Sirak – Burmistrz Miasta Hajnówka:</text:span> informacja o złożonych oświadczeniach majątkowych pracowników Urzędu Miasta Hajnówka i kierowników jednostek organizacyjnych gminy miejskiej Hajnówki za 2019 rok. Stosownie do artykułu 24h punkt 12 ustawy z dnia 8 marca 1990 roku o samorządzie gminnym do złożenia oświadczeń majątkowych zobligowani byli: Burmistrz Miasta Hajnówka Wojewodzie Podlaskiemu, pracownicy Urzędu Miasta Hajnówka, 5 osób, Burmistrzowi Miasta, kierownicy jednostek organizacyjnych gminy, 19 osób, Burmistrzowi Miasta. Osoby zobligowane do złożenia oświadczenia złożyły je w ustawowym terminie, to jest do 31 maja 2020 roku, zgodnie z artykułem 31 pkt a ustawy z dnia 2 marca 2020 roku o szczególnych rozwiązaniach związanych z zapobieganiem, przeciwdziałaniem, zwalczaniem Covid-19 i innych chorób zakaźnych oraz wywołanych nimi sytuacji kryzysowych. Oświadczenia majątkowe pracowników i kierowników jednostek organizacyjnych wraz z kopiami PIT zostały przekazane zgodnie z właściwością Naczelnikowi Urzędu Skarbowego w Hajnówce i Naczelnikowi II Urzędu Skarbowego w Białymstoku. Przedmiotowe oświadczenia zostały zamieszczone w Biuletynie Informacji Publicznej. Dyrektor Generalny Podlaskiego Urzędu Wojewódzkiego w Białymstoku pismem z dnia 14 sierpnia 2020 przekazał informację o wynikach analizy oświadczenia majątkowego złożonego Wojewodzie Podlaskiemu przez Burmistrza Miasta Hajnówka Jerzego Siaka następującej treści. Burmistrz Miasta Hajnówka Jerzy Sirak w ustawowym terminie złożył oświadczenie majątkowe za 2019 rok, łącznie z kopią rocznego zeznania podatkowego PIT. Po przeprowadzonej analizie nie wnosi się uwag do złożonego oświadczenia majątkowego. Naczelnik Urzędu Skarbowego w Hajnówce, po dokonaniu analizy oświadczeń majątkowych złożonych za 2019 rok, pismem z dnia 6 października 2020 przekazał informację o stwierdzonych nieprawidłowościach złożonych w oświadczeniach jak niżej. W oświadczeniu majątkowym niżej wymienionej osoby adres zamieszkania wskazany wskazany w oświadczeniu majątkowym jest niezgodny z zeznaniem rocznym za 2019 rok. Jest to oświadczenie Pana Jarosława Kot. B. Oświadczenia majątkowe wyżej niżej wymienionych osób zawierają błędną kwotę dochodów części A pkt 7 oświadczenia. Karolina Wachol-Worończuk – nie wykazano otrzymanej darowizny jako inny dochód. Joanna Ruszuk – wykazano przychód, zamiast dochód z tytułu zatrudnienia. Ewa Snarska – wykazano przychód zamiast dochód z tytułu zatrudnienia. Elżbieta Żornaczuk – podano przychód zamiast dochód z tytułu zatrudnienia i działalności wykonywanej osobiście. W oświadczeniach majątkowych niżej wymienionych osób nie podano kompletnych informacji w części A oświadczenia. Jerzy Aleksiejuk – nie wskazano, na jakich warunkach i wobec kogo powstało zobowiązanie pieniężne w punkcie 10. Mirosław Chilimoniuk – nie podano stanu zadłużenia na dzień 31.12.2019 w punkcie 10. Małgorzata Saadoon – błędnie wskazano nieruchomości, to jest nie podano stanu posiadania na dzień 31.12.2019. Ewa Snarska – nie podano stanu zadłużenia na dzień 31.12.2019 w punkcie 10. Marta Wilson-Trochimczyk – nie podano <text:soft-page-break/>nazwiska rodowego, nie wypełniono punktu 9 (brak zapisu „nie dotyczy”). W analizowanych oświadczeniach majątkowych za 2019 rok złożonych w związku z powołaniem czy rozpoczęciem pełnienia funkcji lub odwołaniem, zakończeniem pełnienia funkcji stwierdzono nieprawidłowości. Oświadczenie majątkowe niżej wymienionej osoby zawierają błędną kwotę otrzymanych dochodów:W części A punkt 8 oświadczenia Piotr Monach – dochód wykazany w oświadczeniu majątkowym jest niezgodny z zeznaniem rocznym za 2019 rok. W oświadczeniu majątkowym niżej wymienionej osoby podano niekompletne dane w części B: Piotr Monach – nie podano dokładnych adresów nieruchomości wskazanych części A punkt 2. Naczelnik II Urzędu Skarbowego w Białymstoku, po dokonaniu analizy oświadczenia majątkowego Pana Adama Jerzego Chudka, przesłanego przy piśmie SAO.2124.31.2020 z dnia 01.06.2020, nie stwierdził nieprawidłowości. Wymienione w analizie uwagi powinny być uwzględnione przy składaniu kolejnych oświadczeń majątkowych. <text:span text:style-name="T6">Dziękuję bardzo. Pani Przewodnicząca.</text:span></text:p>
      <text:p text:style-name="Standard"><text:span text:style-name="T6">Walentyna Pietroczuk – Przewodnicząca Rady</text:span><text:span text:style-name="T3">: dziękuję bardzo.</text:span> Wysłuchaliśmy informacji o oświadczeniach majątkowych. Do 30 października powinny być one przedstawione i zostały przedstawione<text:span text:style-name="T3">.</text:span></text:p>
      <text:p text:style-name="Standard"><text:span text:style-name="tekst"><text:span text:style-name="T38">Informacja Burmistrza Miasta Hajnówka o oświadczeniach majątkowych – Załącznik Nr 13.</text:span></text:span></text:p>
      <text:p text:style-name="Standard"/>
      <text:h text:style-name="P5" text:outline-level="2"><text:span text:style-name="T32">Do punktu 9 porządku obrad: </text:span><text:span text:style-name="T1">Sprawozdanie z działalności Społecznej Komisji Mieszkaniowej za 2019 rok (</text:span><text:span text:style-name="T5">00:51:10 – 00:53:40).</text:span></text:h>
      <text:p text:style-name="Standard"><text:span text:style-name="T6">Walentyna Pietroczuk – Przewodnicząca Rady</text:span><text:span text:style-name="T3">: p</text:span><text:span text:style-name="T6">rzechodzimy do punktu 9 naszej dzisiejszej sesji – sprawozdanie z działalności Społecznej Komisji Mieszkaniowej za 2019 rok i sprawozdanie było przedmiotem obrad komisji. Wszystkie komisje zaopiniowały pozytywnie. Wyjaśnień udzielała Pani Agnieszka Parfieniuk – Inspektor w Referacie Gospodarki Komunalnej i Ochrony Środowiska. Czy w sprawie sprawozdania jeszcze będą jakieś uzupełnienia? Panie Burmistrzu, czy Pani Inspektor? Nie ma uzupełnień. Czy Państwo Radni mają pytania co do sprawozdania? Nie widzę. Przystępujemy w takim razie do głosowania w sprawie przyjęcia sprawozdania z działalności Społecznej Komisji Mieszkaniowej za 2019 rok. Musimy poczekać. Kto z Państwa Radnych jest za przyjęciem sprawozdania z działalności Społecznej Komisji Mieszkaniowej za 2019 rok? Kto się wstrzymał ? Kto jest przeciw? Wszyscy Radni obecni na dzisiejszej sesji głosowali za przyjęciem sprawozdania z działalności Społecznej Komisji Mieszkaniowej za 2019 rok. Dziękuję bardzo. </text:span></text:p>
      <text:p text:style-name="Standard"><text:span text:style-name="tekst"><text:span text:style-name="T40">Wyniki głosowania Radnych w sprawie Sprawozdania z działalności Społecznej Komisji Mieszkaniowej za 2019 rok – Załącznik Nr 14.</text:span></text:span></text:p>
      <text:p text:style-name="Standard"><text:span text:style-name="tekst"><text:span text:style-name="T42">Sprawozdanie z działalności Społecznej Komisji Mieszkaniowej za 2019 rok – Załącznik Nr 15.</text:span></text:span></text:p>
      <text:h text:style-name="P6" text:outline-level="2"><text:soft-page-break/><text:span text:style-name="T32">Do punktu 10 porządku obrad: </text:span><text:span text:style-name="T1">Rozpatrzenie i podjęcie uchwał w sprawach: (</text:span><text:span text:style-name="T5">0</text:span><text:span text:style-name="T5">0:53:40 – 02:04:30)</text:span></text:h>
      <text:p text:style-name="P4"><text:span text:style-name="T6">Walentyna Pietroczuk – Przewodnicząca Rady</text:span><text:span text:style-name="T3">: p</text:span><text:span text:style-name="T6">rzechodzimy do punktu 10 – rozpatrzenie i podjęcie uchwał w sprawach.</text:span></text:p>
      <text:h text:style-name="P5" text:outline-level="2"><text:span text:style-name="T34">Do podpunktu 10.1. porządku obrad: </text:span><text:span text:style-name="T5">określenia wysokości stawek podatku od nieruchomości (00:53:50 – 00:57:10).</text:span></text:h>
      <text:p text:style-name="P4"><text:span text:style-name="T6">Walentyna Pietroczuk – Przewodnicząca Rady</text:span><text:span text:style-name="T3">:</text:span> i podpunkt 10.1 – określenia wysokości stawek podatku od nieruchomości. Uchwała była przedmiotem obrad komisji, referowała projekt uchwały Pani Elżbieta Żornaczuk – Kierownik Referatu Finansowo-Budżetowego. Wszystkie komisje zaopiniowały projekt uchwały pozytywnie. Czy Pan Burmistrz chciałby coś powiedzieć, wyjaśnić zakres uchwały ? Proszę bardzo. </text:p>
      <text:p text:style-name="P4"><text:span text:style-name="T3">Jerzy Sirak – Burmistrz Miasta Hajnówka: </text:span>Pani Przewodnicząca, Wysoka Rado. Jeżeli chodzi o tą uchwałę podatku od nieruchomości, ja prosiłem tutaj referat, Panią Kierownik o jej przygotowanie. Stawki pozostają zmienione tylko i wyłącznie o wskaźnik inflacji określony komunikatem Prezesa Głównego Urzędu Statystycznego w dniu 15 lipca. Z kolei też Minister Finansów 23 lipca ogłosił górne stawki. My mamy obowiązek wskazać, jak nasze stawki prezentują się, jeżeli chodzi o stawki maksymalne, bo częściowo nasza subwencja jest obniżana z tego powodu. Także, jeżeli chodzi o proporcje, wysokość i tak dalej, to one zachowane są tak jak to było w roku ubiegłym, natomiast podniesienie tych stawek o wskaźnik inflacji, nie zaś do stawek maksymalnych określonych przez Ministra Finansów, skutkuje tym, że nasze dochody w przyszłym roku, zgodnie z planem, założeniami będą niższe o 1 419 000 złotych. Także tak jak mówię, Wysoka Rado, jest to tylko zmiana stawek istniejących o wskaźnik inflacji. Bardzo proszę o akceptację i przyjęcie tego projektu uchwały.</text:p>
      <text:p text:style-name="Standard"><text:span text:style-name="T6">Walentyna Pietroczuk – Przewodnicząca Rady</text:span><text:span text:style-name="T3">:</text:span> dziękuję bardzo, czy Państwo Radni chcieliby zabrać głos w sprawie projektu uchwały? Nie widzę głosów. Proszę Państwa, przechodzimy w takim razie do przegłosowania uchwały. Kto z Państwa Radnych jest za przyjęciem uchwały w sprawie określenia wysokości stawek podatku od nieruchomości? Kto się wstrzymał? Kto jest przeciw? 11 Radnych głosowało za przyjęciem uchwały. Wstrzymały się 4 osoby i przeciw głosowało 3 Radnych. Przeciw podjęciu uchwały głosował Pan Borkowski Maciej, Pan Chomczuk Jan, Pani Zaborna Małgorzata. Wstrzymały się następujące osoby: Pani Dąbrowska Jadwiga, Pani Kuklik Helena, Pani Lewczuk Lucyna, Pani Łukaszewicz Małgorzata. Pozostali Radni – 11 Radnych głosowało za<text:span text:style-name="T44"> przyjęciem uchwały. Uchwała w sprawie określenia wysokości stawek podatku od nieruchomości została przyjęta.</text:span></text:p>
      <text:p text:style-name="Standard"><text:span text:style-name="T46">Wyniki głosowania Radnych w sprawie projektu uchwały w sprawie określenia wysokości stawek podatku od nieruchomości</text:span><text:span text:style-name="tekst"><text:span text:style-name="T47"> – Załącznik Nr 16.</text:span></text:span></text:p>
      <text:p text:style-name="Standard"><text:span text:style-name="T46">Uchwała Nr XXI/151/20 Rady Miasta Hajnówka z dnia 28 października 2020 r. w sprawie określenia wysokości stawek podatku od nieruchomości</text:span><text:span text:style-name="tekst"><text:span text:style-name="T47"> – Załącznik Nr 17.</text:span></text:span></text:p>
      <text:p text:style-name="P3"/>
      <text:h text:style-name="P5" text:outline-level="2"><text:soft-page-break/><text:span text:style-name="T34">Do podpunktu 10.2. porządku obrad: </text:span>zmian w budżecie miasta na 2020 rok (<text:span text:style-name="T5">00:57:10 – 01:12:50).</text:span></text:h>
      <text:p text:style-name="P4"><text:span text:style-name="T6">Walentyna Pietroczuk – Przewodnicząca Rady</text:span><text:span text:style-name="T3">:</text:span> przechodzimy do podpunktu 10.2 uchwała w sprawie zmian w budżecie miasta na 2020. Przepraszam bardzo. Proszę bardzo, Pan Radny Jan Chomczuk.</text:p>
      <text:p text:style-name="P4">Jan Chomczuk – Radny: Pani Przewodniczący, czy moglibyśmy zarządzić przerwę techniczną, bo ja na swoim laptopie nie widzę wyników głosowania. Nie jestem pewien, czy dobrze mój głos jest odzwierciedlany później. Widzę wyniki....</text:p>
      <text:p text:style-name="P4"><text:span text:style-name="T6">Walentyna Pietroczuk – Przewodnicząca Rady</text:span><text:span text:style-name="T3">:</text:span>Jest jakaś, jakiś problem techniczny, tak?</text:p>
      <text:p text:style-name="P4">Jan Chomczuk – Radny – Tak, widzę wyniki głosowania z przyjęcia XX protokołu, a nie informacji, ani powiedzmy już kolejnych głosowań nie nie widzę wyników.</text:p>
      <text:p text:style-name="P4"><text:span text:style-name="T6">Walentyna Pietroczuk – Przewodnicząca Rady</text:span><text:span text:style-name="T3">: d</text:span>obrze. Dziękuję bardzo. Więc proszę Państwa, 5 minut wystarczy? 5 minut przerwy, proszę Państwa ogłaszam.</text:p>
      <text:h text:style-name="Heading_20_2" text:outline-level="2">Przerwa w obradach (00:58:10 – 01:09:03)</text:h>
      <text:p text:style-name="Standard">Obrady opuścił Radny Maciej Borkowski. </text:p>
      <text:p text:style-name="Standard"><text:span text:style-name="T24">Walentyna Pietroczuk – Przewodnicząca Rady</text:span><text:span text:style-name="T21">: ...I </text:span><text:span text:style-name="T49">który uprzedził mnie, że będzie musiał dzisiaj wyjść trakcie sesji. i przechodzimy do podpunktu 10 kropka 2 rozpatrzenie i podjęcie uchwały w sprawie zmian w budżecie miasta na 2020 rok. 16 października Pan Burmistrz złożył autopoprawkę do uchwały. Tak więc już obrady komisji odbywały się w zmienionym zakresie. Te komisje obradowały nad tą autopoprawką już, zaopiniowały projekt uchwały pozytywnie. Pani Radna Helena Kuklik, Radny Maciej Borkowski i Radny Piotr Markiewicz podczas posiedzeń komisji skierowali zapytania w sprawie projektu uchwały, które zostały przekazane do Pana Burmistrza i większość pytań, zostały udzielone odpowiedzi na większość zadanych pytań, nie wiem, czy nawet nie na wszystkie? Proszę, wyjaśnień w sprawie projektu uchwały udzielała Pani Skarbnik Agnieszka Zabrocka i czy w tej chwili Pan Burmistrz chciałby coś dodać, czy Pani Skarbnik? Nie ma. Nie mają Państwo nic do uzupełnienia. Czy Państwo Radni mają pytania? Nie widzę, więc przystępujemy do głosowania uchwały w sprawie zmian w budżecie miasta na 2020 rok. Kto z Państwa Radnych jest za przyjęciem zmian w budżecie miasta na 2020 rok? Kto się wstrzymał? Kto jest przeciw? No właśnie, przepraszam bardzo, ale Pan Radny jeszcze Janusz Puch opuścił, ale już wraca i nie oddał głosu, więc szybciutko proszę, Panie Radny, Panie Wiceprzewodniczący, o oddanie głosu. Proszę Państwa, 14 Radnych głosowało za przyjęciem uchwały, wstrzymały się 2 osoby, przeciw 1 osoba. Przeciw głosowała Pani Helena Kuklik. </text:span><text:span text:style-name="T49">Wstrzymali się następujący Radni: Pan Jan Chomczuk, Pani Jadwiga Dąbrowska. Pozostali Radni głosowali za przyjęciem uchwały i uchwała w sprawie zmian w budżecie miasta na 2020 roku została przyjęta.</text:span></text:p>
      <text:p text:style-name="Standard"><text:span text:style-name="T46">Wyniki głosowania Radnych w sprawie projektu uchwały w sprawie zmian w budżecie miasta na 2020 rok</text:span><text:span text:style-name="tekst"><text:span text:style-name="T47"> – Załącznik Nr 18.</text:span></text:span></text:p>
      <text:p text:style-name="Standard"><text:span text:style-name="T46">Uchwała Nr XXI/152/20 Rady Miasta Hajnówka z dnia 28 października 2020 r. w sprawie </text:span><text:soft-page-break/><text:span text:style-name="T46">zmian w budżecie miasta na 2020 rok</text:span><text:span text:style-name="tekst"><text:span text:style-name="T47"> – Załącznik Nr 19.</text:span></text:span></text:p>
      <text:p text:style-name="Standard"><text:span text:style-name="tekst"><text:span text:style-name="T47"/></text:span></text:p>
      <text:h text:style-name="P5" text:outline-level="2"><text:span text:style-name="T34">Do podpunktu 10.3. porządku obrad: </text:span>zmiany Wieloletniej Prognozy Finansowej Miasta Hajnówka na lata 2020-2030 (01:12:50 – 01:14:50).</text:h>
      <text:p text:style-name="Standard"><text:span text:style-name="T1">Walentyna Pietroczuk – Przewodnicząca Rady</text:span><text:span text:style-name="T4">: p</text:span>rzystępujemy do podpunktu 10.3 Jest to uchwała w sprawie zmiany Wieloletniej Prognozy Finansowej Miasta Hajnówka na lata 2020-2030 i również 16 października Pan Burmistrz złożył autopoprawkę do uchwały ,i komisje zajmowały się uchwałą już w zmienionym zakresie. Komisje zaopiniowały uchwałę, projekt uchwały pozytywnie. Wyjaśnień udzielała Pani Skarbnik Agnieszka Zabrocka. Czy Pan Burmistrz, czy Pani Skarbnik chcieliby coś jeszcze dodać? Dziękuję bardzo. Czy Państwo Radni mają pytania w sprawie projektu uchwały? Nie widzę. Przystępujemy w takim razie do głosowania w sprawie zmiany Wieloletniej Prognozy Finansowej Miasta Hajnówka na lata 2020-2030. Kto z Państwa jest za przyjęciem przedstawionej uchwały? Kto się wstrzymał? Kto jest przeciw? W tej chwili na sali obecnych jest 17 Radnych. W związku z tym za głosowało 12 Radnych. Wstrzymało się 5 Radnych. Bardzo proszę jeszcze o, bo chcę odczytać. Wstrzymali się następujący Radni: Pan Jan Ch<text:span text:style-name="T44">omczuk, Pani Jadwiga Dąbrowska, Pani Helena Kuklik, Pani Małgorzata Łukaszewicz i Pani M</text:span><text:span text:style-name="T7">ałgorzata Zaborna. Dziękuję bardzo.</text:span></text:p>
      <text:p text:style-name="Standard"><text:span text:style-name="T46">Wyniki głosowania Radnych w sprawie projektu uchwały w sprawie zmiany Wieloletniej Prognozy Finansowej Miasta Hajnówka na lata <text:s/>2020-2030</text:span><text:span text:style-name="tekst"><text:span text:style-name="T47"> – Załącznik Nr 20.</text:span></text:span></text:p>
      <text:p text:style-name="Standard"><text:span text:style-name="T46">Uchwała Nr XXI/153/20 Rady Miasta Hajnówka z dnia 28 października 2020 r. w sprawie zmiany Wieloletniej Prognozy Finansowej Miasta Hajnówka na lata 2020-2030</text:span><text:span text:style-name="tekst"><text:span text:style-name="T47"> – Załącznik Nr 21.</text:span></text:span></text:p>
      <text:p text:style-name="Standard"/>
      <text:h text:style-name="P5" text:outline-level="2"><text:span text:style-name="T34">Do podpunktu 10.4. porządku obrad: </text:span><text:span text:style-name="T43">zasad wynajmowania lokali wchodzących w skład mieszkaniowego zasobu Gminy Miejskiej Hajnówka (01:14:50 – 01:16:35).</text:span></text:h>
      <text:p text:style-name="P4"><text:span text:style-name="T6">Walentyna Pietroczuk – Przewodnicząca Rady</text:span><text:span text:style-name="T3">: </text:span>i przechodzimy do następnej, następnego projektu uchwały, podpunkt 10.4 – uchwała w sprawie zasad wynajmowania lokali wchodzących w skład mieszkaniowego zasobu gminy miejskiej Hajnówka. Komisje zajmowały się uchwałami podczas posiedzeń, zaopiniowały pozytywnie. Wyjaśnień udzielała Pani inspektor w referacie Gospodarki Komunalnej i Ochrony Środowiska Pani Agnieszka Parfieniuk. Czy Pan Burmistrz chciałby uzupełnić? Dziękuję. Ja tylko chciałam jeszcze dodać, że uchwała dotyczy zmiany dotychczasowej obowiązującej uchwały z 2003 roku w związku z koniecznością dostosowania aktów prawa miejscowego do wymogów obowiązującej ustawy. Przystępujemy w takim razie. Czy Państwo Radni mają pytania? Nie ma pytań. Przystępujemy do głosowania uchwały w sprawie zasad wynajmowania lokali wchodzących w skład mieszkaniowego zasobu gminy miejskiej Hajnówka. Kto z Państwa Radnych jest za przyjęciem uchwały? Kto się wstrzymał? Kto jest przeciw? 17 Radnych <text:soft-page-break/>głosowało za przyjęciem uchwały. Uchwała w sprawie zasad wynajmowania lokali wchodzących skład zasobu, w skład mieszkaniowego zasobu Gminy Miejskiej Hajnówka została przyjęta. Nikt nie był przeciw i nikt się nie <text:span text:style-name="T6">wstrzymał. </text:span></text:p>
      <text:p text:style-name="Standard"><text:span text:style-name="T46">Wyniki głosowania Radnych w sprawie projektu uchwały w sprawie zasad wynajmowania lokali wchodzących w skład mieszkaniowego zasobu Gminy Miejskiej Hajnówka</text:span><text:span text:style-name="tekst"><text:span text:style-name="T47"> – Załącznik Nr 22.</text:span></text:span></text:p>
      <text:p text:style-name="Standard"><text:span text:style-name="T46">Uchwała Nr XXI/154/20 Rady Miasta Hajnówka z dnia 28 października 2020 r. w sprawie zasad wynajmowania lokali wchodzących w skład mieszkaniowego zasobu Gminy Miejskiej Hajnówka</text:span><text:span text:style-name="tekst"><text:span text:style-name="T47"> – Załącznik Nr 23.</text:span></text:span></text:p>
      <text:p text:style-name="P3"/>
      <text:h text:style-name="P5" text:outline-level="2"><text:span text:style-name="T34">Do podpunktu 10.5. porządku obrad: </text:span>uchwalenia Rocznego Programu współpracy miasta Hajnówka z organizacjami pozarządowymi oraz innymi podmiotami prowadzącymi działalność pożytku publicznego na 2021 rok <text:span text:style-name="T43">01:16:35 – 01:30:35).</text:span></text:h>
      <text:p text:style-name="P4"><text:span text:style-name="T6">Walentyna Pietroczuk – Przewodnicząca Rady</text:span><text:span text:style-name="T3">: p</text:span>rzechodzimy do podpunktu 10.5. Jest to uchwała w sprawie uchwalenia Rocznego Programu współpracy miasta Hajnówka z organizacjami pozarządowymi oraz innymi podmiotami prowadzącymi działalność pożytku publicznego na 2021 rok. Komisje zajmowały się projektem uchwały. Dwie Komisje: Spraw Społecznych i Polityki Gospodarczej zaopiniowały pozytywnie, natomiast Komisja Infrastruktury Komunalnej i Samorządu negatywnie przy uwzględnieniu wszystkich wniosków zgłoszonych na komisji, ponieważ na komisji, na tejże komisji zostały zgłoszone Radna Helena Kuklik ponowiła część wniosku Koalicji Obywatelskiej, który wpłynął do Biura Rady 8 października w sprawie zwiększenia kwot dotacji i Wiceprzewodniczący Janusz Puch również zaproponował zwiększenia kwot dotacji. W dniu dzisiejszym Pan Burmistrz złożył autopoprawkę do projektu uchwały i bardzo proszę Pana Burmistrza o przedstawienie poprawek.</text:p>
      <text:p text:style-name="P4"><text:span text:style-name="T3">Jerzy Sirak – Burmistrz Miasta Hajnówka:</text:span> Pani Przewodnicząca, Wysoka Rado. Wnioski w tej sprawie i projekt uchwały został przygotowany zgodnie z trybem. Informacje do organizacji pozarządowych wcześniej wysłane. Ja przeanalizowałem stanowiska z poszczególnych komisji i to, co moim zdaniem jest możliwe, jest realne do uwzględnienia, przedstawiłem w projekcie tej autopoprawki. Bardzo proszę o akceptację projektu uchwały. Wszyscy wiemy, że byśmy chcieli jak najwięcej środków przeznaczyć na wsparcie działalności organizacji pozarządowych. Ja też bym tak bym chciał, ale musimy brać pod uwagę realia. Zaproponowałem tą poprawkę, bo jednej strony była ona zasadna i myślę, że jest realna do wykonania w przyszłym roku. Bardzo proszę o akceptację projektu uchwały. Dziękuję bardzo. </text:p>
      <text:p text:style-name="P4"><text:span text:style-name="T6">Walentyna Pietroczuk – Przewodnicząca Rady</text:span><text:span text:style-name="T3">: p</text:span>roszę bardzo, czy ktoś z Państwa Radnych chciałby zabrać głos? Proszę bardzo, Pani Radna Helena Kuklik.</text:p>
      <text:p text:style-name="P4">Helena Kuklik – Radna: Szanowni Radni, Panie Burmistrzu, dziękuję bardzo <text:soft-page-break/>za uwzględnienie mojego jednego wniosku dotyczącego zwiększenia przeznaczenia funduszy na szerzenie i upowszechnianie kultury muzycznej poprzez prowadzenie orkiestry dętej o 5 000. Jednak jeszcze raz ponawiam swój wniosek w pozostałych sprawach, czyli jeżeli chodzi o załącznik numer 1 w punkcie 7 proszę o zwiększanie do 50 000 – popularyzację i prezentację wartości duchowych oraz promocję walorów artystycznych muzyki cerkiewnej w Hajnówce do 50 000 złotych oraz zapobieganie bezdomności zwierząt poprzez prowadzenie schroniska dla zwierząt bezdomnych z terenu miasta Hajnówka o 10 000 do 90 000 złotych oraz w załączniku nr 2 proszę o zwiększenie na przeznaczenie środków na rozwój sportu w zakresie lekkiej atletyki do 30 000 złotych. Proszę bardzo o przegłosowanie mojego wniosku. Dziękuję.</text:p>
      <text:p text:style-name="P4"><text:span text:style-name="T6">Walentyna Pietroczuk – Przewodnicząca Rady</text:span><text:span text:style-name="T3">: d</text:span>ziękuję bardzo. Pani Heleno, ja jeszcze chciałam zapytać, pierwszy wniosek Pani jest o podwyższenie kwoty dotacji do jakiej kwoty? 50. Szerzenie i upowszechnianie kultury muzycznej... duchowych, a jeśli chodzi? 7b. Tak. Dziękuję bardzo, a 7c nie zgłaszała Pani? Rozumiem. Burmistrz autopoprawka, rozumiem. Proszę Państwa, więc to jest wniosek, to są wnioski do przegłosowania. Będą odrębnie głosowane, bo są różne kwoty. Czy ktoś z Państwa Radnych jeszcze chciałby zabrać głos w sprawie projektu uchwały? Proszę Państwa, czy ktoś chciałby zabrać głos w sprawie wniosków? Czy Pan Burmistrz może chciałby ustosunkować się?</text:p>
      <text:p text:style-name="P4"><text:span text:style-name="T3">Jerzy Sirak – Burmistrz Miasta Hajnówka:</text:span> Pani Przewodnicząca...</text:p>
      <text:p text:style-name="P4"><text:span text:style-name="T6">Walentyna Pietroczuk – Przewodnicząca Rady</text:span><text:span text:style-name="T3">: </text:span>zanim przejdziemy, bo mamy troszkę czasu.</text:p>
      <text:p text:style-name="P4"><text:span text:style-name="T3">Jerzy Sirak – Burmistrz Miasta Hajnówka:</text:span> Wysoka Rado tak jak mówiłem, ze względu na określone potrzeby w zakresie oszczędzania w naszym budżecie, dotacje dla wszystkich pozostałych organizacji zostały zmniejszone o 10 %. Jeżeli chodzi natomiast o środki na ten cel, o którym mówi Pani Radna Kuklik, to generalnie chodzi tutaj o wsparcie organizacji Festiwalu Międzynarodowe Dni Muzyki Cerkiewnej i Festiwalu Muzyki Kameralnej i Organowej, te środki nie zostały zmniejszone, zostały pozostawione na poziomie roku 2020. Dlatego też ja ponawiam apel i prośbę o przyjęcie projektu uchwały wraz z proponowaną autopoprawką. Dziękuję bardzo.</text:p>
      <text:p text:style-name="Standard"><text:span text:style-name="T6">Walentyna Pietroczuk – Przewodnicząca Rady</text:span><text:span text:style-name="T3">:</text:span> proszę bardzo, mamy już wniosek. Wniosek Radnej Heleny Kuklik zwiększyć kwotę dotacji na popularyzację i prezentację wartości duchowych oraz promocję walorów artystycznych muzyki cerkiewnej w Hajnówce o 20 000 złotych do kwoty 50000 złotych. Kto z Państwa Radnych jest za przyjęciem wniosku? Kto się wstrzymał? Kto jest przeciw? Za przyjęciem wniosku o zwiększenie dotacji głosowało 6 Radnych, 1 osoba wstrzymała się i przeciw 10, 10 Radnych. Za głosował: Pan Marcin Bołtryk, Pan Jan Chomczuk, Pani Dąbrowska Jadwiga, Pani Helena Kuklik, Pani Lucyna Lewczuk, Pani Małgorzata Łukaszewicz. Wstrzymał się, wstrzymała się Pani Zaborna Małgorzata. Pozostałe osoby głosowały, głosowały przeciw temu wnioskowi i wniosek został odrzucony. </text:p>
      <text:p text:style-name="Standard"><text:span text:style-name="T14">Wyniki głosowania Radnych w sprawie w</text:span><text:span text:style-name="T46">niosku Radnej Heleny Kuklik: Zwiększyć kwotę dotacji na popularyzację i prezentację wartości duchowych oraz promocja walorów artystycznych muzyki cerkiewnej w Hajnówce o 20 tys. zł, do kwoty 50 tys. zł</text:span><text:span text:style-name="tekst"><text:span text:style-name="T15"> – Załącznik </text:span></text:span><text:soft-page-break/><text:span text:style-name="tekst"><text:span text:style-name="T15">Nr 24.</text:span></text:span></text:p>
      <text:p text:style-name="Standard"><text:span text:style-name="T6">Walentyna Pietroczuk – Przewodnicząca Rady</text:span><text:span text:style-name="T3">: </text:span>Przechodzimy do następnego wniosku. Wniosek Radnej Heleny Kuklik zwiększyć kwotę dotacji na zapobieganie bezdomności zwierząt o 10 000 złotych do kwoty 90 000 złotych. Kto z Państwa Radnych jest za przyjęciem wniosku? Kto się wstrzymał? I kto jest przeciw? Za przyjęciem uchwały głosowało, za przyjęciem wniosku głosowało 4 Radnych, wstrzymało się 4 osoby, przeciw głosowało 9 osób. Za przyjęciem wniosku głosował: Pan Jan Chomczuk, Pani Jadwiga Dąbrowska, Pani Helena Kuklik, Pani Małgorzata Łukaszewicz. Wstrzymali się następujący Radni: Pan Marcin Bołtryk, Pani Lucyna Lewczuk, Pietroczuk Walentyna i Pani Małgorzata Zab<text:span text:style-name="T44">orna. Pozostali Radni, 9 Radnych głosowało przeciw przyjęciu przedstawionego wniosku.</text:span></text:p>
      <text:p text:style-name="Standard"><text:span text:style-name="T14">Wyniki głosowania Radnych w sprawie w</text:span><text:span text:style-name="T46">niosku Radnej Heleny Kuklik: Zwiększyć kwotę dotacji na zapobieganie bezdomności zwierząt o 10 tys. zł, do kwoty 90 tys. zł</text:span><text:span text:style-name="tekst"><text:span text:style-name="T15"> – Załącznik Nr 25.</text:span></text:span></text:p>
      <text:p text:style-name="Standard"><text:span text:style-name="T25">Walentyna Pietroczuk – Przewodnicząca Rady</text:span><text:span text:style-name="T26">:</text:span><text:span text:style-name="T44"> I Pani Heleno, może powtórzyć Pani trzeci wniosek? Pro</text:span>szę bardzo... Kto z Państwa Radnych jest za przyjęciem wniosku Radnej Heleny Kuklik: zwiększyć kwotę dotacji na rozwój lekkoatletyki o 7 500 do 30 000 złotych. Kto z Państwa jest za? Kto się wstrzymał od głosu i kto jest przeciw? Za przyjęciem uchwały głosowało 6 Radnych. Nikt się nie wstrzymał, przeciw głosowało 11, 11 Radnych. Za przyjęciem uchwały, wniosku, przepraszam, głosował, chciałabym przeczytać, za przyjęciem wniosku głosował: Pan Marcin Bołtryk, Pan Jan Chomczuk, Pani Dąbrowska Jadwiga, Pani Kuklik Helena, Pani Lewczuk Lucyna, Pani Zaborna Małgorzata. Nikt się nie wstrzymał. Pozostali Radni głosowali przeciw i wniosek został odrzucony.</text:p>
      <text:p text:style-name="P4"><text:span text:style-name="T46">Wyniki głosowania Radnych w sprawie wniosku Radnej Heleny Kuklik: Zwiększyć kwotę dotacji na rozwój lekkoatletyki o 7,5 tys. do 30 tys. zł</text:span><text:span text:style-name="tekst"><text:span text:style-name="T47"> – Załącznik Nr 26.</text:span></text:span></text:p>
      <text:p text:style-name="Standard"><text:span text:style-name="T6">Walentyna Pietroczuk – Przewodnicząca Rady</text:span><text:span text:style-name="T3">: </text:span>Proszę bardzo. Czy ktoś z Państwa Radnych chciałby zabrać głos w sprawie projektu uchwały? Nie widzę. W związku z tym przechodzimy do głosowania projektu uchwały z autopoprawką, którą przedstawił Pan Burmistrz ponieważ wszystkie 3 wnioski zostały odrzucone. Kto z Państwa Radnych jest za przyjęciem uchwały w sprawie rocznego programu współpracy miasta Hajnówka z organizacjami pozarządowymi oraz innymi podmiotami prowadzącymi działalność użytku publicznego na 2021 rok? Kto się wstrzymał? Kto jest przeciw? 11 Radnych głosowało za przyjęciem uchwały. Wstrzymało się 6 Radnych, przeciw nikt nie głosował. Za przyjęciem, wstrzymały się następujące osoby: Pan Jan Chomczuk, Pani Dąbrowska Jadwiga, Pani Kuklik Helena, Pani Lewczuk Lucyna, Pani Małgorzata Łukaszewicz, Pani Małgorzata Zaborna. Pozostali Radni głosowali za przyjęciem uchwały. Uchwała została przy<text:span text:style-name="T44">jęta.</text:span></text:p>
      <text:p text:style-name="Standard"><text:span text:style-name="T46">Wyniki głosowania Radnych w sprawie projektu uchwały w sprawie uchwalenia Rocznego Programu współpracy miasta Hajnówka z organizacjami pozarządowymi oraz innymi podmiotami prowadzącymi działalność pożytku publicznego na 2021 rok</text:span><text:span text:style-name="tekst"><text:span text:style-name="T47"> – Załącznik Nr 27.</text:span></text:span></text:p>
      <text:p text:style-name="Standard"><text:soft-page-break/><text:span text:style-name="T46">Uchwała Nr XXI/155/20 Rady Miasta Hajnówka z dnia 28 października 2020 r. w sprawie uchwalenia Rocznego Programu współpracy miasta Hajnówka z organizacjami pozarządowymi oraz innymi podmiotami prowadzącymi działalność pożytku publicznego na 2021 rok</text:span><text:span text:style-name="tekst"><text:span text:style-name="T47"> – Załącznik Nr 28.</text:span></text:span></text:p>
      <text:p text:style-name="Standard"/>
      <text:h text:style-name="P5" text:outline-level="2"><text:span text:style-name="T34">Do podpunktu 10.6. porządku obrad: </text:span><text:span text:style-name="T43">wyrażenia zgody na dokonanie darowizny nieruchomości stanowiącej własność Gminy Miejskiej Hajnówka (01:30:35 – 01:33:45).</text:span></text:h>
      <text:p text:style-name="P4"><text:span text:style-name="T6">Walentyna Pietroczuk – Przewodnicząca Rady</text:span><text:span text:style-name="T3">: p</text:span>rzechodzimy do podpunktu 10.6 – uchwała w sprawie wyrażenia zgody na dokonanie darowizny nieruchomości stanowiącej własność Gminy Miejskiej Hajnówka. Komisje zaopiniowały projekt uchwały pozytywnie. Referowała tę uchwałę Pani Agnieszka Masalska, Kierownik Referatu Gospodarki Gruntami i Rolnictwa, która jest dzisiaj z nami. Panie Burmistrzu, czy chciałby Pan powiedzieć, czego dotyczy darowizna? </text:p>
      <text:p text:style-name="P4"><text:span text:style-name="T3">Jerzy Sirak – Burmistrz Miasta Hajnówka: </text:span>Pani Przewodnicząca, Wysoka Rado. Kilka słów z historii. Otóż wiele, wiele lat temu parafie i katolickie, i prawosławne zwróciły się z wnioskiem do do ówczesnych władz miasta, że należy myśleć o zarezerwowaniu, przygotowaniu w planach zagospodarowania przestrzennego i fizycznie terenów na przyszłe cmentarze grzebalne parafialne. I wiele lat temu takie zmiany w planie zostały podjęte a w ślad za tym podjęte działania przez kolejnych burmistrzów miasta na rzecz zakupienia terenu a potem przekazania na rzecz parafii i w przeszłości część terenu została przekazana na potrzeby parafii prawosławnej, na potrzeby parafii katolickiej. Cmentarz prawosławny już funkcjonuje, cmentarz katolicki jest na etapie przygotowywania dokumentacji i część nieruchomości w ramach tego zmienionego planu zagospodarowania przestrzennego została zarezerwowana również na potrzeby cmentarza grzebalnego Kościoła Chrześcijan Baptystów, innych wyznań i wszystkich innych, którzy w przyszłości będą mieli potrzeby grzebania na cmentarzu innym niż katolicki czy prawosławny. W przyszłości właściciele nieruchomości nie deklarowali jakby zamiaru sprzedaży tej, tej działki, ale kilka lat temu taka propozycja ze strony właścicieli wyszła. Pani Kierownik prowadziła rozmowy i w styczniu, jak dobrze pamiętam, tego roku, miasto Hajnówka zakupiło ten teren. I w tej chwili właśnie przygotowaliśmy, przygotowaliśmy od strony formalno-prawnej wszystkie dokumenty. Jeżeli Wysoka Rada to zaakceptuję, żeby aktem notarialnym, oczywiście z odpowiednimi zapisami, przekazać ten teren na rzecz Kościoła Chrześcijan Baptystów w Hajnówce. Bardzo proszę Wysoką Radę o akceptację tego projektu uchwały. Dziękuję bardzo.</text:p>
      <text:p text:style-name="Standard"><text:span text:style-name="T6">Walentyna Pietroczuk – Przewodnicząca Rady</text:span><text:span text:style-name="T3">: </text:span>czy Państwo Radni chcieliby zabrać głos w sprawie projektu uchwały? Nie widzę nikogo. Proszę bardzo, przystępujemy w takim razie do głosowania uchwały w sprawie wyrażenia zgody na dokonanie darowizny nieruchomości stanowiącej własność Gminy Miejskiej Hajnówka. Kto z Państwa Radnych jest za<text:span text:style-name="T44"> przyjęciem uchwały? Kto się wstrzymał? Kto jest przeciw? Wszyscy Radni obecni na dzisiejszej sesji głosowali są za przyjęciem przedstawionej uchwały. Uchwała została </text:span><text:soft-page-break/><text:span text:style-name="T44">przyjęta.</text:span></text:p>
      <text:p text:style-name="Standard"><text:span text:style-name="T46">Wyniki głosowania Radnych w sprawie projektu uchwały w sprawie wyrażenia zgody na dokonanie darowizny nieruchomości stanowiącej własność Gminy Miejskiej Hajnówka</text:span><text:span text:style-name="tekst"><text:span text:style-name="T47"> – Załącznik Nr 29.</text:span></text:span></text:p>
      <text:p text:style-name="Standard"><text:span text:style-name="T46">Uchwała Nr XXI/156/20 Rady Miasta Hajnówka z dnia 28 października 2020 r. w sprawie wyrażenia zgody na dokonanie darowizny nieruchomości stanowiącej własność Gminy Miejskiej Hajnówka</text:span><text:span text:style-name="tekst"><text:span text:style-name="T47"> – Załącznik Nr 30.</text:span></text:span></text:p>
      <text:p text:style-name="Standard"><text:span text:style-name="tekst"><text:span text:style-name="T47"/></text:span></text:p>
      <text:h text:style-name="P5" text:outline-level="2"><text:span text:style-name="T34">Do podpunktu 10.7. porządku obrad: </text:span><text:span text:style-name="T43">niedochodzenia należności mających charakter cywilnoprawny przypadających Gminie Miejskiej Hajnówka oraz jej jednostkom organizacyjnym (01:33:45 – 01:36:02).</text:span></text:h>
      <text:p text:style-name="P4"><text:span text:style-name="T6">Walentyna Pietroczuk – Przewodnicząca Rady</text:span><text:span text:style-name="T3">: p</text:span>odpunkt 10.7. Jest to uchwała w sprawie niedochodzenia należności mających charakter cywilnoprawny przypadających Gminie Miejskiej Hajnówka oraz jej jednostkom organizacyjnym. Komisje przedyskutowały projekt uchwały. Zaopiniowały ją pozytywnie. Referowała tą uchwałę Pani Agnieszka Masalska <text:s/>– Kierownik Referatu Gospodarki Gruntami i Rolnictwa. Czy chciałby Pan Burmistrz, czy Pani Agnieszka wyjaśnić, czego ta uchwała dotyczy? Króciutko. </text:p>
      <text:p text:style-name="P4">Jerzy Sirak – Burmistrz Miasta Hajnówka: Pani Przewodnicząca, Wysoko Rado. Bardzo dobrze się stało, że polskie prawodawstwo pozwala na podejmowanie takich decyzji. W bardzo wielu krajach świata zawsze obowiązywała zasada ekonomii postępowania jeżeli chodzi o sprawy fiskalne. Jeżeli kiedykolwiek koszt dochodzenia należności był wyższy niż dochodzona należność, to z naturalnej nie warto tego postępowania prowadzić. To często tak się u nas też działo, że czasami to zobowiązanie było na poziomie kilku, kilkunastu czy kilkudziesięciu złotych, a koszty doręczenia, zwroty kilkukrotnie i tak dalej czasami przekraczały wartość tego zobowiązania. Prawo pozwala nam na to, żebyśmy zrezygnowali i nie dochodzili takich roszczeń, takich zobowiązań o wartości do 100 złotych i bardzo proszę Wysoką Radę o akceptację tego projektu uchwały. Po prostu nie będziemy prowadzić zbędnych działań administracyjnych, bo naprawdę to nie ma sensu.</text:p>
      <text:p text:style-name="Standard"><text:span text:style-name="T6">Walentyna Pietroczuk – Przewodnicząca Rady</text:span><text:span text:style-name="T3">: d</text:span>ziękuję bardzo. Czy Państwo Radni chcieliby zabrać głos w sprawie projektu uchwały? Dziękuję i przechodzimy do głosowania nad projektem uchwały w sprawie niedochodzenia należności mających charakter cywilnoprawny przypadających Gminie Miejskiej Hajnówka oraz jej jednostkom organizacyjnym. Kto z Państwa Radnych jest za przyjęciem uchwały? Kto się wstrzymał? Kto jest<text:span text:style-name="T44"> przeciw? Wszyscy Radni obecni na dzisiejszej sesji zagłosowali za przyjęciem uchwały. Uchwała została przyjęta. </text:span></text:p>
      <text:p text:style-name="Standard"><text:span text:style-name="T46">Wyniki głosowania Radnych w sprawie projektu uchwały w sprawie niedochodzenia należności mających charakter cywilnoprawny przypadających Gminie Miejskiej Hajnówka oraz jej jednostkom organizacyjnym</text:span><text:span text:style-name="tekst"><text:span text:style-name="T47"> – Załącznik Nr 31.</text:span></text:span></text:p>
      <text:p text:style-name="Standard"><text:soft-page-break/><text:span text:style-name="T46">Uchwała Nr XXI/157/20 Rady Miasta Hajnówka z dnia 28 października 2020 r. w sprawie niedochodzenia należności mających charakter cywilnoprawny przypadających Gminie Miejskiej Hajnówka oraz jej jednostkom organizacyjnym</text:span><text:span text:style-name="tekst"><text:span text:style-name="T47"> – Załącznik Nr 32.</text:span></text:span></text:p>
      <text:p text:style-name="Standard"><text:span text:style-name="tekst"><text:span text:style-name="T47"/></text:span></text:p>
      <text:h text:style-name="P5" text:outline-level="2"><text:span text:style-name="T34">Do podpunktu 10.8. porządku obrad: </text:span><text:span text:style-name="T43">Regulaminu utrzymania czystości i porządku na terenie miasta Hajnówka (01:36:02 – 01:38:58).</text:span></text:h>
      <text:p text:style-name="P4"><text:span text:style-name="T6">Walentyna Pietroczuk – Przewodnicząca Rady</text:span><text:span text:style-name="T3">: i</text:span> przechodzimy do następnego podpunktu,<text:span text:style-name="T5"> </text:span><text:span text:style-name="T6">do następnej uchwały. </text:span>Podpunkt 10.8 – uchwała w sprawie Regulaminu utrzymania czystości i porządku na terenie miasta Hajnówka. Wszystkie komisje zaopiniowały pozytywnie uchwałę w tej sprawie. Referentem była Pani Maria Kościeńczuk, Marta Kościeńczuk Inspektor Referatu Gospodarki Komunalnej i Ochrony Środowiska. Czy Pan Burmistrz, czy obecna Pani Kierownik Referatu chcieliby powiedzieć, o co chodzi w tej zmianie? Bo to jest zmiana, która jest uwarunkowana zmianą ustawy. Tak Pani Kierownik? Więc ja może tu króciutko powiem, że chodzi właśnie o tą, o dostosowanie prawa lokalnego, Regulaminu utrzymania czystości i porządku na terenie miasta Hajnówka do ustawy, która została uchwalona 19 lipca. Czy Państwo Radni chcieliby zabrać głos w tej sprawie? Przystępujemy w takim razie do głosowania uchwały w sprawie Regulaminu utrzymania czystości i porządku na terenie miasta Hajnówka. Kto z Państwa Radnych jest za przyjęciem uchwały? Kto się wstrzymał? Kto przeciw? Wszyscy Radni głosowali za przyjęciem uchwały. Uchwała została przyjęta.</text:p>
      <text:p text:style-name="Standard"><text:span text:style-name="T46">Wyniki głosowania Radnych w sprawie projektu uchwały w sprawie Regulaminu utrzymania czystości i porządku na terenie miasta Hajnówka</text:span><text:span text:style-name="tekst"><text:span text:style-name="T47"> – Załącznik Nr 33.</text:span></text:span></text:p>
      <text:p text:style-name="Standard"><text:span text:style-name="T46">Uchwała Nr XXI/158/20 Rady Miasta Hajnówka z dnia 28 października 2020 r. w sprawie Regulaminu utrzymania czystości i porządku na terenie miasta Hajnówka</text:span><text:span text:style-name="tekst"><text:span text:style-name="T47"> – Załącznik Nr 34.</text:span></text:span></text:p>
      <text:p text:style-name="Standard"><text:span text:style-name="tekst"><text:span text:style-name="T47"/></text:span></text:p>
      <text:h text:style-name="P5" text:outline-level="2"><text:span text:style-name="T34">Do podpunktu 10.9. porządku obrad: </text:span><text:span text:style-name="T43">utworzenia jednostki organizacyjnej pomocy społecznej pod nazwą Dzienny Dom Pomocy w Hajnówce (01:38:58 – </text:span><text:span text:style-name="T5">01:45:55).</text:span></text:h>
      <text:p text:style-name="P4"><text:span text:style-name="T6">Walentyna Pietroczuk – Przewodnicząca Rady</text:span><text:span text:style-name="T3">: i </text:span>następny podpunkt dzisiejszej sesji 10.9 – uchwała w sprawie utworzenia jednostki organizacyjnej pomocy społecznej pod nazwą Dzienny Dom Pomocy w Hajnówce. Komisje zaopiniowały pozytywnie projekt uchwały. Radni Pan Maciej Borkowski i Pan Piotr Markiewicz przedstawili zapytania dotyczące projektu uchwały, które zostały skierowane do Pana Burmistrza i już Radni otrzymali na nie odpowiedź. Projekt uchwały referowała Pani Barbara Sienkiewicz-Surel – Zastępca Dyrektora Miejskiego Ośrodka Pomocy Społecznej. I Panie Burmistrzu, Pani Dyrektor, myślę że jest okazja do tego, żeby zapromować ofertę Dziennego Domu Pomocy w Hajnówce i zachęcić naszych mieszkańców do korzystania z niej. Cieszymy się, że taka forma wsparcia dla mieszkańców pojawiła się w naszym mieście i miejmy nadzieję, <text:soft-page-break/>że będzie się cieszyła dużym zainteresowaniem. Także bardzo proszę, Pan Burmistrz, Pani Dyrektor. </text:p>
      <text:p text:style-name="P4"><text:span text:style-name="T3">Jerzy Sirak – Burmistrz Miasta Hajnówka: t</text:span>ak jak, jak mówiłem w swojej informacji, przy okazji tej uchwały Pani Dyrektor powie więcej na temat szczegółów i tego, czym jest Dzienny Dom Pobytu. Proszę bardzo, Pani Dyrektor. </text:p>
      <text:p text:style-name="P4"><text:span text:style-name="T6">Walentyna Pietroczuk – Przewodnicząca Rady</text:span><text:span text:style-name="T3">: </text:span>Zastępca Dyrektora Miejskiego Ośrodka Pomocy Społecznej w Hajnówce, Pani Barbara Sienkiewicz-Surel.</text:p>
      <text:p text:style-name="P4">Barbara Sienkiewicz-Surel - Miejski Ośrodek Pomocy Społecznej: Pani Przewodnicząca, Panie Burmistrzu, Wysoka Rado przed Państwem, jest teraz w Państwa rękach przeforsowanie i utworzenie jednostki organizacyjnej pomocy społecznej pod pod nazwą Dzienny Dom Pomocy w Hajnówce. To rodzaj ośrodka wsparcia, który będzie środowiskową formą pomocy stacjonarnej typu dziennego, służącą utrzymaniu osoby w naturalnym jej środowisku. Dzienny Dom Pomocy w Hajnówce w swym zakresie zapewni wsparcie 20 seniorom zamieszkującym na terenie miasta Hajnówka, którzy ze względu na wiek, stan zdrowia, dysfunkcję, do których należą choroby czy niepełnosprawność, wymagają wsparcia, częściowej opieki i pomocy w zaspokojeniu niezbędnych życiowych potrzeb dnia codziennego. Oprócz całodziennego pobytu w placówce, zapewniając podopiecznym opiekę, planowane są formy działań rekreacyjno-kulturowych i edukacyjnych. Dzienny Dom Pomocy zapewni usługi socjalne, w tym przewidywane są 2 posiłki, z czego jest jeden gorący, treningi zaradności życiowej, umiejętności społecznych, zadba o kondycję fizyczną i kulturalną, zapewni terapię zajęciową, wykorzystującą kinezjoterapię, arteterapię, muzykoterapię, biblioterapię i filmoterapię. Zapewni też poradnictwo specjalistyczne, pomoc psychologiczną, jak i pomoc prawną. Do zadań Dziennego Domu Pomocy będzie należała aktywizacja i integracja owych właśnie 20 seniorów, umożliwiająca im codzienne funkcjonowanie w społeczeństwie, kształtowanie umiejętności w zakresie radzenia sobie z problemami dnia codziennego, zapobieganie tym samym wykluczeniu społecznemu. Hajnowski Dzienny Dom Pomocy, tak jak Pan Burmistrz wspomniał na początku, będzie posiadał swoją siedzibę przy ulicy 11 listopada 22. Funkcjonować będzie w dni powszednie od poniedziałku do piątku w godzinach od 8:00 do 16:00. Będzie działał w strukturach typowo organizacyjnych Miejskiego Ośrodka Pomocy Społecznej jako ośrodek wsparcia dziennego. Od początku października tego roku prowadzona jest rekrutacja i nabór uczestników właśnie do owego DDP na zasadzie działań informacyjno-promocyjnych. Informacje pojawiły się w lokalnych mediach, na stronach internetowych, tutaj na stronach internetowych i MOPS-u, i Urzędu Miasta. Zostały stworzone też ulotki informacyjne, które które są umieszczone w przestrzeni publicznej, w urzędzie, szpitalu, przychodni, na tablicach informacyjnych, przy wyrażeniu zgody Prezesa Spółdzielni Mieszkaniowej. Rekrutacja polega na właśnie złożeniu uzupełnionego formularza wraz z doświadczeniami w siedzibie MOPS w Hajnówce. Dziękuję serdecznie. Poddaję w Państwa ręce uchwalanie. </text:p>
      <text:p text:style-name="P4"><text:span text:style-name="T6">Walentyna Pietroczuk – Przewodnicząca Rady</text:span><text:span text:style-name="T3">: </text:span>Dziękuję bardzo. Czy są jeszcze jakieś pytania? Pan Radny Janusz Puch.</text:p>
      <text:p text:style-name="P4"><text:soft-page-break/>Janusz Puch – Radny: Pani Dyrektor, ja mam do Pani takie pytanie: w związku z tym, że spotykam się z osobami właśnie starszymi, niepełnosprawnymi, którzy pytają, że jak są to osoby samotne mieszkające, czy będzie możliwość dowożenia tych osób do Domu Dziennego Pomocy i potem, po tym, po zajęciach z powrotem do domu? Czy będzie istniała taka możliwość? Bo to właśnie jest taka bariera dla tych osób. Niektórzy nie mają po prostu czym dojechać. Proszę o wyjaśnienie. Dziękuję. </text:p>
      <text:p text:style-name="P4">Barbara Sienkiewicz-Surel – Miejski Ośrodek Pomocy Społecznej: Miejski Ośrodek Pomocy Społecznej jakby to właśnie dofinansowanie, które otrzymaliśmy, tak też jak Burmistrz wspominał, w formie projektu, nie doregulował tego, tego zagadnienia, natomiast my z założenia wychodzimy tak, że ewentualnie mogą dotrzeć, jeżeli będą one właśnie mieli jak, samodzielnie, od 8:00 do 16:00 w dni powszednie. Natomiast rozważymy ewentualnie dowożenie. Tylko no tutaj to jest jeszcze w doprecyzowaniu w regulaminach, które wejdą zarządzeniem Dyrektora MOPS-u. </text:p>
      <text:p text:style-name="P4"><text:span text:style-name="T6">Walentyna Pietroczuk – Przewodnicząca Rady</text:span><text:span text:style-name="T3">: dziękuję bardzo. C</text:span>zy są jeszcze pytania do Pani Dyrektor? Nie widzę. Dziękuję bardzo.</text:p>
      <text:p text:style-name="P4">Barbara Sienkiewicz-Surel – Miejski Ośrodek Pomocy Społecznej:Dziękuję. </text:p>
      <text:p text:style-name="P4"><text:span text:style-name="T6">Walentyna Pietroczuk – Przewodnicząca Rady</text:span><text:span text:style-name="T3">: </text:span>Proszę Państwa jeśli nie ma pytań, przechodzimy do głosowania w sprawie utworzenia jednostki organizacyjnej pomocy społecznej pod nazwą Dzienny Dom Pomocy w Hajnówce. Kto z Państwa jest za przyjęciem uchwały? Kto się wstrzymał? Kto jest przeciw? Wszyscy Radni obecni na dzisiejszej sesji głosowali za przyjęciem uchwały w sprawie utworzenia jednostki organizacyjnej pomocy społecznej pod nazwą Dzienny Dom Pomocy w Hajnówce. Dziękuję bardzo, uchwała została przyjęta.</text:p>
      <text:p text:style-name="Standard"><text:span text:style-name="T46">Wyniki głosowania Radnych w sprawie projektu uchwały w sprawie utworzenia jednostki organizacyjnej pomocy społecznej pod nazwą Dzienny Dom Pomocy w Hajnówce</text:span><text:span text:style-name="tekst"><text:span text:style-name="T47"> – Załącznik Nr 35.</text:span></text:span></text:p>
      <text:p text:style-name="Standard"><text:span text:style-name="T46">Uchwała Nr XXI/159/20 Rady Miasta Hajnówka z dnia 28 października 2020 r. w sprawie utworzenia jednostki organizacyjnej pomocy społecznej pod nazwą Dzienny Dom Pomocy w Hajnówce</text:span><text:span text:style-name="tekst"><text:span text:style-name="T47"> – Załącznik Nr 36.</text:span></text:span></text:p>
      <text:p text:style-name="P3"/>
      <text:h text:style-name="P5" text:outline-level="2"><text:span text:style-name="T34">Do podpunktu 10.10. porządku obrad: u</text:span><text:span text:style-name="T1">stalenia szczegółowych zasad ponoszenia odpłatności za pobyt w Dziennym Domu Pomocy w Hajnówce (01:45:55 – 01:53:25).</text:span></text:h>
      <text:p text:style-name="P4"><text:span text:style-name="T6">Walentyna Pietroczuk – Przewodnicząca Rady</text:span><text:span text:style-name="T3">: p</text:span>rzechodzimy do podpunktu 10.10 – jest to uchwała, która również związane z Dziennym Domem Pomocy, a mianowicie uchwała w sprawie ustalenia szczegółowych zasad ponoszenia odpłatności za pobyt w Dziennym Domu Pomocy w Hajnówce. I również wszystkie komisje zaopiniowały pozytywnie projekt uchwały. Czy Pan Burmistrz i Pani Dyrektor chcieliby króciutko powiedzieć o odpłatności? Proszę bardzo, Panie Burmistrzu.</text:p>
      <text:p text:style-name="P4"><text:soft-page-break/><text:span text:style-name="T3">Jerzy Sirak – Burmistrz Miasta Hajnówka: </text:span>Pani Dyrektor.</text:p>
      <text:p text:style-name="P4"><text:span text:style-name="T6">Walentyna Pietroczuk – Przewodnicząca Rady</text:span><text:span text:style-name="T3">: </text:span>Pani Dyrektor, proszę bardzo, Pani Dyrektor. Jeszcze raz prosimy króciutko o odpłatności, bo jest to istotna sprawa dla naszych mieszkańców.</text:p>
      <text:p text:style-name="P4">Barbara Sienkiewicz-Surel – Miejski Ośrodek Pomocy Społecznej: Pani Przewodnicząca, Panie Burmistrzu, Wysoka Rado, kolejną uchwałą, propozycją uchwały, projektem, który ma na celu ustalenie szczegółowych zasad ponoszenia odpłatności za pobyt w Dziennym Domu Pomocy, to są sprawy typowo regulowane odnośnie ponoszenia odpłatności i wynikają tutaj z typowo ustawodawstwa, czyli ustawy o pomocy społecznej. Właśnie Państwo, Rada Gminy w drodze uchwały ustala w zakresie zadań własnych szczegółowe zasady ponoszenia odpłatności za pobyt w takim ośrodku. Odpłatność za pobyt obejmuje korzystanie z miejsca pobytu oraz usług tam świadczonych. I teraz tak, kryteria dochodowe, które obowiązują po zweryfikowanych tutaj rozporządzeniem Rady Ministrów przepisach z 11 lipca 2018 roku wynoszą dla osoby samotnie gospodarującej, która by była umieszczona w takim Dziennym Domu Pobytu 701 złotych na osobę, natomiast dla osoby w rodzinie 228. Kryteria dochodowe podlegają weryfikacji właśnie co 3 lata. Na razie, na dzień dzisiejszy takowe są. Ustalając odpłatność uczestnika za pobyt w Dziennym Domu Pomocy, należy uwzględnić jego dochód. Zaproponowane w projekcie uchwały zasady odpłatności opracowane zostały z uwzględnieniem typowo priorytetów społecznych, umożliwiających bezpłatne uczestnictwo osobom właśnie o niskich dochodach, tak jak wspomniałam, powyżej wynikających z ustawy o pomocy społecznej. No i tutaj szczegółowe zasady organizacji i funkcjonowania DDP określone zostaną w regulaminie organizacyjnym, który będzie wprowadzony po pozytywnym uchwaleniu przez Państwa uchwały, zarządzeniem Dyrektora. Cóż dodać, no tutaj macie Państwo w paragrafie 4 procentową wysokość odpłatności za pobyt osoby kierowanej, którą określa poniższa tabela. One musiały być zweryfikowane i ustalone, i nie mogły wynosić tyle samo dla każdego podopiecznego będącego umieszczonego właśnie w tym DDP. Tutaj też uregulowanie zostały uregulowane zostały też nieobecności, gdzie dany podopieczny może nie być pełen miesiąc w takim ośrodku, ośrodku wsparcia wtedy od proporcjonalnie za każdy dzień pobytu będzie ustalona odpowiednio odpłata i dni, w których nie będzie, po prostu zostaną odliczone, oczywiście usprawiedliwiona nieobecność spowodowana przy wieku senioralnym już ewentualnie pobytem w szpitalu, pobytem w sanatorium, chorobą bądź innym typowo zdarzeniem losowym.</text:p>
      <text:p text:style-name="P4"><text:span text:style-name="T6">Walentyna Pietroczuk – Przewodnicząca Rady</text:span><text:span text:style-name="T3">: </text:span>Pani Dyrektor, ja bym chciała jeszcze, żeby Pani podała taki przykład, bo to najbardziej dociera, prawda? Jeśli ktoś ma...</text:p>
      <text:p text:style-name="P4">Barbara Sienkiewicz-Surel – Miejski Ośrodek Pomocy Społecznej: No to tutaj...</text:p>
      <text:p text:style-name="P4"><text:span text:style-name="T6">Walentyna Pietroczuk – Przewodnicząca Rady</text:span><text:span text:style-name="T3">: </text:span>dochody takie, to będzie płacił tyle. Dobrze, jeśli można by było?</text:p>
      <text:p text:style-name="P4">Barbara Sienkiewicz-Surel – Miejski Ośrodek Pomocy Społecznej: No tutaj, proszę Państwa, wysokość dochodu osoby samotnie gospodarującej tutaj osób w rodzinie to wynikają typowo z ustawy i do 100 % typowo tych ustawowych kryteriów taki uczestnik <text:soft-page-break/>nie ponosi żadnej odpłatności. Natomiast już teraz...</text:p>
      <text:p text:style-name="P4"><text:span text:style-name="T6">Walentyna Pietroczuk – Przewodnicząca Rady</text:span><text:span text:style-name="T3">:</text:span> Przepraszam bardzo. Czyli jeżeli, jeżeli osoba samotnie gospodarująca ma dochód 701 złotych...</text:p>
      <text:p text:style-name="P4">Barbara Sienkiewicz-Surel – Miejski Ośrodek Pomocy Społecznej: nie ponosi odpłatności.</text:p>
      <text:p text:style-name="P4"><text:span text:style-name="T6">Walentyna Pietroczuk – Przewodnicząca Rady</text:span><text:span text:style-name="T3">: </text:span>nie ponosi odpłatności. Jeśli osoba w rodzinie ma dochód 528 złotych, tak?</text:p>
      <text:p text:style-name="P4">Barbara Sienkiewicz-Surel – Miejski Ośrodek Pomocy Społecznej: dokładnie tak...</text:p>
      <text:p text:style-name="P4"><text:span text:style-name="T6">Walentyna Pietroczuk – Przewodnicząca Rady</text:span><text:span text:style-name="T3">:</text:span> to też nie ponosi.</text:p>
      <text:p text:style-name="P4">Barbara Sienkiewicz-Surel – Miejski Ośrodek Pomocy Społecznej: dokładnie tak...</text:p>
      <text:p text:style-name="P4"><text:span text:style-name="T6">Walentyna Pietroczuk – Przewodnicząca Rady</text:span><text:span text:style-name="T3">:</text:span> odpłatności.</text:p>
      <text:p text:style-name="P4">Barbara Sienkiewicz-Surel – Miejski Ośrodek Pomocy Społecznej: Tak, i teraz trzeba się tutaj też pochylić nad wysokością średniego miesięcznego kosztu pobytu, gdzie z kalkulacji wstępnych przeliczeń naszych wynika, że średnia miesięczna taka wysokość kosztu pobytu oscyluje w granicach 2 000. I teraz taka osoba, której te kryterium jest dochodowe i wynosi powyżej 100 % do 150, płaci od tego średniego miesięcznego kosztu pobytu 10 % bądź osoba w rodzinie 15 %. I teraz żąda Pani Przewodnicząca jakby ode mnie, wymaga, my jeszcze nie umiemy też powiedzieć, jacy beneficjenci i jacy podopieczni z jakimi dochodami czy zasobem emerytur czy rent, czy sytuacji typowo rodzinnej do nas trafią i ja przepraszam, ale no nie umiem gdybać i no bo to muszę mieć, czy pracownicy socjalni typowo dokumentację.</text:p>
      <text:p text:style-name="P4"><text:span text:style-name="T6">Walentyna Pietroczuk – Przewodnicząca Rady</text:span><text:span text:style-name="T3">: j</text:span>a, myślę, że to, że to rzeczywiście każda sprawa indywidualna, ale troszeczkę Pani Dyrektor nam rozjaśniła, myślę wszystkim, jak to wygląda, mieszkańcy też usłyszeli, jak to w rzeczywistości będzie wyglądało. Także dziękuję bardzo.</text:p>
      <text:p text:style-name="P4">Barbara Sienkiewicz-Surel – Miejski Ośrodek Pomocy Społecznej: dziękuję. </text:p>
      <text:p text:style-name="Standard"><text:span text:style-name="T6">Walentyna Pietroczuk – Przewodnicząca Rady</text:span><text:span text:style-name="T3">: </text:span>Czy są pytania jeszcze do Pani Dyrektor? Może tak jeszcze zapytam, Państwo Radni? Nie widzę. Dziękuję bardzo, Pani Dyrektor. Jeśli nie ma pytań, to przechodzimy do głosowania przedstawionej uchwały w sprawie ustalenia szczegółowych zasad ponoszenia odpłatności za pobyt w Dziennym Domu pomocy w Hajnówce. Kto z Państwa Radnych jest za przyjęciem przedstawionej uchwały? Kto się wstrzymał? Kto jest przeciw? Wszyscy Radni obecni na dzisiejszej sesji zagłosowali za przyjęciem uchwały. Trzymamy kciuki, żeby dom funkcjonował aktywnie, żeby nasi mieszkańcy byli zadowoleni i Państwo również z wykonywanej pracy w Domu Pomocy w Hajnówce, w Dziennym Domu Pomocy w Hajnówce. Dziękuję bardzo. Uchwała została p<text:span text:style-name="T44">rzyjęta. </text:span></text:p>
      <text:p text:style-name="Standard"><text:span text:style-name="T46">Wyniki głosowania Radnych w sprawie projektu uchwały w sprawie ustalenia szczegółowych zasad ponoszenia odpłatności za pobyt w <text:s/>Dziennym Domu Pomocy w Hajnówce</text:span><text:span text:style-name="tekst"><text:span text:style-name="T47"> – Załącznik Nr 37.</text:span></text:span></text:p>
      <text:p text:style-name="Standard"><text:soft-page-break/><text:span text:style-name="T46">Uchwała Nr XXI/160/20 Rady Miasta Hajnówka z dnia 28 października 2020 r. w sprawie ustalenia szczegółowych zasad ponoszenia odpłatności za pobyt w Dziennym Domu Pomocy w Hajnówce</text:span><text:span text:style-name="tekst"><text:span text:style-name="T47"> – Załącznik Nr 38.</text:span></text:span></text:p>
      <text:p text:style-name="P3"/>
      <text:h text:style-name="P5" text:outline-level="2"><text:span text:style-name="T34">Do podpunktu 10.11. porządku obrad: </text:span>skargi mieszkańca miasta Hajnówka (<text:span text:style-name="T1">01:53:25 – 01:58:24).</text:span></text:h>
      <text:p text:style-name="P4"><text:span text:style-name="T6">Walentyna Pietroczuk – Przewodnicząca Rady</text:span><text:span text:style-name="T3">: i przechodzimy do </text:span>podpunktu 10.11 – jest to uchwała w sprawie skargi mieszkańca miasta Hajnówka. Jest to ponowna skarga Pana Skarżącego mieszkańca miasta na Pana Burmistrza, która została przekazana 22 września 2020 roku zgodnie z właściwością właściwością przez Komendę Wojewódzką Policji w Białymstoku. 21 października wpłynęło złożone na moje ręce kolejna skarga mieszkańca na Pana Burmistrza i na Pana Dyrektora Miejskiego Ośrodka Pomocy Społecznej z prośbą o to, żeby Pan Burmistrz i Pan Dyrektor Miejskiego Ośrodka Pomocy Społecznej odnieśli się do tej skargi na piśmie. Skarga jak i odpowiedzi Pana Burmistrza, i Pana Dyrektora zostały przekazane do Komisji Skarg, Wniosków i Petycji Rady Miasta Hajnówka, a odpowiedzi Pana Burmistrza i Pana Dyrektora przekazane zostały dla, do Skarżącego. Komisje zajmowały się projektem uchwały, zaopiniowały ten projekt pozytywnie i w tej chwili proszę Panią Przewodniczącą Komisji Skarg, Wniosków i Petycji – Panią Anielę Kot o przedstawienie projektu uchwały. Chciałam tylko dodać, że ta skarga, ponieważ są 2 skargi, ta uchwała dotyczy skargi na Burmistrza, Pana Burmistrza.</text:p>
      <text:p text:style-name="P4">Aniela Kot – Przewodnicząca Komisji: Pani Przewodnicząca, Panie Burmistrzu, Koleżanki i Koledzy Radni. Tak jak już Pani Przewodnicząca powiedziała, jest to już w tej chwili 3 skarga tego samego Skarżącego mieszkańca naszego miasta, którego mieliście już Państwo wcześniej okazję oglądać za pośrednictwem Telewizji Kablowej na sesji lipcowej naszej Rady Miasta. Pan Skarżący w tej chwili wystosował już 3 skargi. Nie wnosi nowych okoliczności, argumentów, jedynie ponawia swoje skargi. Komisja Skarg i Wniosków otrzymała odpowiedzi Burmistrza i na posiedzeniu w dniu 6 października jednogłośnie podczas głosowania uznała tę skargę za bezzasadną. Koleżanki i Koledzy Radni otrzymali też uchwałę w sprawie skargi odpowiedzi Burmistrza na Skarżącego i na jego argumenty i dlatego myślę, że teraz wszyscy zagłosujemy jednogłośnie za tym, aby skargę uznać za bezzasadną, ponieważ nie wnosi żadnych nowych argumentów ani okoliczności. Czy ja teraz też mogę się odnieść, Pani Przewodnicząca, od razu do drugiej skargi na Dyrektora MOPS-u? Czy będziemy głosować?</text:p>
      <text:p text:style-name="Standard"><text:span text:style-name="T6">Walentyna Pietroczuk – Przewodnicząca Rady</text:span><text:span text:style-name="T3">: A my będziemy głosować, B</text:span>o może ktoś jeszcze chciałby zabrać głos z Państwa Radnych? Może Pan Burmistrz chciałby zabrać głos? Pana Skarżącego nie ma na sali. Czy ktoś z Państwa Radnych chciałby zabrać głos? Czy ktoś z obecnych na sali chciałby zabrać głos? Nie widzę. W takim razie przechodzimy do głosowania nad projektem uchwały, który przedstawiła Pani Przewodnicząca Komisji Skarg, Wniosków i Petycji. Projekt uchwały. Kto z Państwa jest za przyjęciem uchwały w sprawie skargi mieszkańca miasta Hajnówka? Kto się wstrzymał? Kto jest przeciw? 16 Radnych obecnych na dzisiejszej sesji głosowało za przyjęciem uchwały w sprawie <text:soft-page-break/>s<text:span text:style-name="T44">kargi mieszkańca miasta Hajnówka. 1 osoba się wstrzymała i jest to Pani Zaborna Małgorzata.</text:span></text:p>
      <text:p text:style-name="Standard"><text:span text:style-name="T46">Wyniki głosowania Radnych w sprawie skargi mieszkańca miasta Hajnówka</text:span><text:span text:style-name="tekst"><text:span text:style-name="T47"> – Załącznik Nr 39.</text:span></text:span></text:p>
      <text:p text:style-name="Standard"><text:span text:style-name="T46">Uchwała Nr XXI/161/20 Rady Miasta Hajnówka z dnia 28 października 2020 r. w sprawie skargi mieszkańca miasta Hajnówka</text:span><text:span text:style-name="tekst"><text:span text:style-name="T47"> – Załącznik Nr 40.</text:span></text:span></text:p>
      <text:p text:style-name="Standard"/>
      <text:h text:style-name="P5" text:outline-level="2"><text:span text:style-name="T34">Do podpunktu 10.12. porządku obrad: </text:span>skargi mieszkańca miasta Hajnówka<text:span text:style-name="T1"> (01:58:24 – 02:04:30).</text:span></text:h>
      <text:p text:style-name="P4"><text:span text:style-name="T6">Walentyna Pietroczuk – Przewodnicząca Rady</text:span><text:span text:style-name="T3">: p</text:span>rzechodzimy do podpunktu 10.12. Również uchwała w sprawie skargi mieszkańca miasta Hajnówka. Tym razem skarga dotyczy Pana Dyrektora Miejskiego Ośrodka Pomocy Społecznej. Proszę bardzo. Chciałbym tylko powiedzieć, że komisje pozytywnie zaopiniowały projekty, zaopiniowały projekt uchwały i proszę Przewodniczącą Komisji Skarg, Wniosków i Petycji – Panią Anielę Kot o przedstawienie projektu uchwały. </text:p>
      <text:p text:style-name="P4">Aniela Kot – Przewodnicząca Komisji: Pani Przewodnicząca, Panie Burmistrzu, Koledzy i Koleżanki Radni, tak jak w poprzednim skardze Skarżący jest ten sam. Tym razem już jest to 6 skarga na działalność Dyrektora MOPS-u, skarga, która nie wnosi znowu nic nowego, powiela tylko stare okoliczności, argumenty, nie ma nowych wskazań. Komisja otrzymała odpowiedź od Dyrektora MOPS-u i na posiedzeniu w dniu 6 października jednogłośnie uznała skargę za bezzasadną. I tak jak w wyniku poprzedniej skargi też proszę Państwa Radnych o podjęcie tej uchwały. </text:p>
      <text:p text:style-name="Standard"><text:span text:style-name="T6">Walentyna Pietroczuk – Przewodnicząca Rady</text:span><text:span text:style-name="T3">: </text:span>dziękuję bardzo. Projekt uchwały Państwo Radni mieli do wglądu, jak również wszystkie dokumenty, które zostały skierowane w tej sprawie, dokumenty i uzasadnienie komisji. Również ta skarga, która 21 została, wpłynęła 21 października, została również przekazana Państwu Radnym i projekt uchwały w sprawie skargi mieszkańca miasta Hajnówka. Tak jak Pani Przewodnicząca powiedziała, że, może ja przeczytam uchwałę, bo to długo trzeba było wytłumaczyć, chociaż... Uchwała w sprawie skargi mieszkańca miasta Hajnówka. Na podstawie artykułu 18 ustęp 2 pkt 15 ustawy z dnia 8 marca 1990 roku o samorządzie gminnym oraz artykuł 229 punkt 3 w związku z artykułem 239 paragraf 1 ustawy dnia 14 czerwca 1960 roku Kodeks postępowania administracyjnego Rada Miasta uchwala, co następuje: W związku z ponowieniem w dniu 22 października, września skargi Pana na działalność Dyrektora Miejskiego Ośrodka Pomocy Społecznej w Hajnówce w zakresie jego działalności bez wskazania nowych okoliczności Rada Miasta Hajnówka podtrzymuje stanowisko wyrażone w uchwale VI/40/19 Rady Miasta Hajnówka z dnia 24 kwietnia 2019 roku w sprawie rozpatrzenia skargi na działalność dyrektora Miejskiego Ośrodka Pomocy Społecznej w Hajnówce, w uchwale nr XII/94/19 Rady Miasta Hajnówka z dnia 27 listopada 2019 roku w sprawie podtrzymania stanowiska wyrażonego w uchwale VI/40/19 Rady Miasta Hajnówka z dnia 24 kwietnia 2019 roku w sprawie rozpatrzenia skargi na działalność <text:soft-page-break/>dyrektora Miejskiego Ośrodka Pomocy Społecznej w Hajnówce i uchwale nr XX/149/20 Rady Miasta Hajnówka dnia 22 lipca 2020 roku w sprawie podtrzymania stanowiska wyrażonego w uchwale VI/40/19 Rady Miasta Hajnówka dnia 24 kwietnia 2019 roku w sprawie rozpatrzenia skargi na działanie dyrektora Miejskiego Ośrodka Pomocy Społecznej w Hajnówce oraz w uchwale nr XII/94/19 Rady Miasta Hajnówka dnia 27 listopada 2019 roku w sprawie podtrzymania stanowiska wyrażonego w uchwale VI/40/19 Rady Miasta Hajnówka z dnia 24 kwietnia 2019 roku w sprawie rozpatrzenia skargi na działalność dyrektora Miejskiego Ośrodka Pomocy Społecznej w Hajnówce. Punkt 2. Uzasadnienie powyższego stanowiska zawarte jest w załączniku do niniejszej uchwały. Paragraf 2. Wykonanie uchwały powierza się Przewodniczącej Rady Miasta Hajnówka. Paragraf 3. Uchwała wchodzi w życie z dniem podjęcia. Proszę Państwa, przeczytałam paragraf 1 ustęp 1 dosyć obszerny jest, jak Państwo widzicie, troszeczkę tych skarg było i nie są, te skargi nie są rozszerzone, w związku z tym podtrzymujemy stanowiska wyrażone poprzednich uchwałach. Proszę bardzo, kto z Państwa Radnych chciałby zabrać głos w tej sprawie? Przystępujemy w takim razie do głosowania uchwały w sprawie skargi mieszkańca miasta Hajnówka. Kto z Państwa jest za przyjęciem uchwały? Kto się wstrzymał? Kto jest przeciw? Za przyjęciem uchwały głosowało 16 Radnych, 1 osoba się wstrzymała i jest to Pani Małgorzata Zaborna. Dziękuję, dziękuję Państwu z<text:span text:style-name="T44">a sprawne głosowanie. Przegłosowaliśmy już wszystkie uchwały, które przygotowane zostały na dzisiejszą sesję.</text:span></text:p>
      <text:p text:style-name="Standard"><text:span text:style-name="T46">Wyniki głosowania Radnych w sprawie projektu uchwały w sprawie projektu uchwały w sprawie skargi mieszkańca miasta Hajnówka </text:span><text:span text:style-name="tekst"><text:span text:style-name="T47">– Załącznik Nr 41.</text:span></text:span></text:p>
      <text:p text:style-name="Standard"><text:span text:style-name="T46">Uchwała Nr <text:s/>XXI/162/20 Rady Miasta Hajnówka z dnia 28 października 2020 r. w sprawie skargi mieszkańca miasta Hajnówka</text:span><text:span text:style-name="tekst"><text:span text:style-name="T47"> – Załącznik Nr 42.</text:span></text:span></text:p>
      <text:p text:style-name="P3"/>
      <text:h text:style-name="P5" text:outline-level="2"><text:span text:style-name="T34">Do punktu 11 porządku obrad: </text:span>Wnioski i oświadczenia radnych (<text:span text:style-name="T1">02:04:30 – <text:s/>02:22:33).</text:span></text:h>
      <text:p text:style-name="P4"><text:span text:style-name="T6">Walentyna Pietroczuk – Przewodnicząca Rady</text:span><text:span text:style-name="T3">: p</text:span>rzechodzimy do następnego punktu punktu 11 – wnioski i oświadczenia Radnych. Zanim oddam Państwu Radnym głos, chciałabym jeszcze dodać, że podczas posiedzeń, posiedzenia komisji wpłynęło, wpłynęły inne wnioski zapytania, które zgłosili podczas komisji Radny Maciej Borkowski, Radny Sławomir Golonko. Jeden z wniosków dotyczył częstotliwości aktualizacji informacji o sytuacji epidemiologicznej na stronie hajnowskiego Sanepidu a drugi komunikacji miejskiej. Chodziło tu przede wszystkim o to, że brakuje miejsc w związku z tą naszą sytuacją epidemiologiczną w autobusach miejskich na linii Dubiny, na linii 2 Dubiny – Centrum, w szczególności na odcinku od szpitala do dworca PKP. No sytuacja troszeczkę się zmieniła, ale ja bym chciała, żeby ponieważ jest temat interesujący, dotyczy codziennych problemów naszych mieszkańców, chciałabym że Pan Burmistrz ustosunkował się do do tego wniosku dotyczącego komunikacji miejskiej. </text:p>
      <text:p text:style-name="P4"><text:span text:style-name="T3">Jerzy Sirak – Burmistrz Miasta Hajnówka: </text:span>Pani Przewodnicząca, Wysoka Rado, normalnie to by nie było problemu, ale w związku z tą sytuacją covidową zbyt dużo było pasażerów <text:soft-page-break/>w MPK-ach w tym czasie, dlatego też wspólnie z Panem Prezesem Kotem już uzgodniliśmy wcześniej, że uruchomimy tym czasie na tym odcinku na terenie miasta do dworca PKP dodatkowy kurs, żeby bezpiecznie dowieźć młodzież do naszych szkół. No ale tak jak wiemy, szkoły, szczególnie szkoły średnie a w tej chwili to już starszych klasy szkół podstawowych mają zdalne nauczanie, w związku z tym jakby uruchomianie w tej chwili tego dodatkowego kursu stało się bezprzedmiotowe, ale uzgodnienia szczegółowe już mamy. Z chwilą, kiedy ponownie szkoły zaczną pracować w normalnym trybie, ten 2 dodatkowy kurs zostanie uruchomiony. Mogę jeszcze kilka słów, Pani Przewodnicząca, jak już jestem przy głosie?</text:p>
      <text:p text:style-name="P4"><text:span text:style-name="T6">Walentyna Pietroczuk – Przewodnicząca Rady</text:span><text:span text:style-name="T3">: p</text:span>roszę bardzo. </text:p>
      <text:p text:style-name="P4"><text:span text:style-name="T3">Jerzy Sirak – Burmistrz Miasta Hajnówka:</text:span> przede wszystkim chciałbym podziękować wszystkim służbom, które w tych szczególnych czasach dbają o to, żebyśmy my jako społeczność miejska mogli normalnie funkcjonować. Mam tu na myśli przede wszystkim wszystkie służby zdrowia, pracowników handlu, nauczycieli w szkołach i przedszkolach, służby komunalne, bo wiemy, kto może, to stara się zachowywać w miarę ostrożnie. Wszyscy na pewno tak zachowują, ale kto może, to więcej czasu spędza w domu, ale niestety, żeby miasto normalnie mogło funkcjonować, część z nas po prostu musi pracować tych warunkach szczególnych, także bardzo, bardzo serdecznie wszystkim za to poświęcenie i pracę dziękuję. Szanowni Państwo, w czasie swojej informacji też przekazałem na bieżąco informację, jak wygląda realizacja inwestycji. Ja tylko tą informację przekazuję, ale tak naprawdę to jest nasza wspólna praca. Dziękuję Radnym za wsparcie, bo kiedykolwiek była potrzeba przyjęcia stosownych uchwał budżetowych to ta większość Rady, która akceptowała moje propozycje, propozycje Pani Skarbnik czy Pana Burmistrza Kiendysia była. Wobec tej akceptacji bez tej współpracy tych naszych wspólnych sukcesu by nie było. Także dziękuję bardzo za to Panu Burmistrzowi Kiendysiowi, bo osobiście nadzoruje cały ten proces inwestycyjny i Panu Sekretarzowi, Pani Skarbnik, wszystkim pracownikom, ale i Państwu Radnym, wszystkim mieszkańcom Hajnówki, którzy się angażowali w prace nad tym 2 etapem projektu Europejskiego Obszaru Gospodarczego. My nie wiemy, czy będziemy w tej szczęśliwej 15 czy nie, ale wierzę, że razem zrobiliśmy wszystko, żeby ten nasz wniosek, wniosek Hajnówki przygotować jak najlepiej. Dziękuję bardzo również Pani Przewodniczącej, Wysokiej Radzie za no sprawną organizację, sprawne przeprowadzenie dzisiejszej sesji Rady Miasta. Myślę, że wszystkim nam chodzi, chodzi o to samo, żeby zrobić jak najwięcej, żeby w naszym mieście żyło się i bezpieczniej, i lepiej z każdym rokiem. Dziękuję bardzo. </text:p>
      <text:p text:style-name="P4"><text:span text:style-name="T6">Walentyna Pietroczuk – Przewodnicząca Rady</text:span><text:span text:style-name="T3">: d</text:span>ziękuję bardzo. Proszę bardzo, czy ktoś z Państwa Radnych chciałby w tym punkcie zabrać głos? Proszę bardzo, Pani Radna Helena Kuklik. </text:p>
      <text:p text:style-name="Standard">Helena Kuklik – Radna: Szanowni Radni, Panie Burmistrzu, Pani Przewodnicząca, wiele się mówi w ostatnich czasach na temat naszej młodzieży, która często wyjeżdża, opuszcza Hajnówkę, czy w ogóle Hajnówka się wyludnia, dlatego przygotowaliśmy jako Klub Koalicji Obywatelskiej taki wniosek, który myślimy, że troszeczkę przynajmniej pomoże, przeszkodzi w tym procesie. Klub Radnych Koalicji Obywatelskiej w Radzie Miasta <text:soft-page-break/>w Hajnówce zgłasza wniosek o zapraszanie naszych dzieci lub młodzieży do uroczystych odbiorów oddawanej po przebudowie infrastruktury miejskiej lub do uroczystego oddawania do eksploatacji i użytkowania nowych obiektów realizowanych ze środków finansowych miasta lub też z dofinansowaniem zewnętrznym. Uważamy, że realizowane przedsięwzięcia staną się w ten sposób ważne również naszym dzieciom i młodzieży, gdyż to głównie z myślą o nich podejmujemy różnego rodzaju decyzje finansowe. Zapraszanie młodego pokolenia do uczestniczenia w życiu miasta sprawi, że będą więcej wiedzieć, lepiej rozumieć, utożsamiać się zrealizowanymi procesami a w ostateczności cieszyć się, że coś się dzieje nie obok nich, ale dla nich i ich udziałem, i z ich zaangażowaniem. Takie działanie może sprawić, że młodzież będzie bardziej zżyta z miastem i trudniej będzie je opuścić lub jeżeli już opuszczą, to łatwiej i chętniej będą wracać z powrotem do Hajnówki. Chciałam jeszcze poruszyć jeden ważny temat bardzo aktualny, który dzieje się dziś, ponieważ kobiety z naszego miasta organizują marsz kobiet na okoliczność sprzeciwu przeciwko orzeczeniu Trybunału Konstytucyjnego, który zaistniał 6 dni temu i od tamtej pory cała Polska protestuje przeciwko takiej decyzji podjętej bez konsultacji w ogóle z ludnością, bo przecież ta sprawa dotyczy każdego z nas, nie tylko kobiet. Jednakowo sprawa dotyczy mężczyzn, kobiety jednak wychodzą na ulice miast, żeby protestować. Sprawa jest bardzo kontrowersyjna, ponieważ orzeczenie dotyczy zakazu aborcji z powodu dużego prawdopodobieństwa ciężkiego i nieodwracalnego upośledzenia płodu albo nieuleczalnej choroby zagrażającej życiu. Wiadomo, że w takich okolicznościach, jeżeli dojdzie do takich porodów, do takich sytuacji, kiedy kobietom, kobiety pozostaną pozostawione same sobie z takim zakazem, po urodzeniu dziecka wiadomo, że zostają same, ponieważ nie nie ma żadnego systemu wsparcia w Polsce. Ustawa dotychczas funkcjonująca funkcjonowała 27 lat, więc są już w tej mierze doświadczenia. Wiadomo, że nie ma ani pieniędzy, ani żadnego wsparcia dla tych kobiet. Dlatego my jako Klub Koalicji Obywatelskiej w Hajnówce, Klub Radnych Koalicji Obywatelskiej popieramy ten<text:span text:style-name="T48"> marsz i który trwa, myślę, że już dzisiaj się rozpoczął z pół godziny temu, więc zaraz spróbujemy do niego dołączyć. Dziękuję bardzo.</text:span></text:p>
      <text:p text:style-name="Standard"><text:span text:style-name="tekst"><text:span text:style-name="T47">Wniosek na piśmie Radnej Heleny Kuklik w sprawie zapraszania dzieci lub młodzieży do uroczystych odbiorów oddawanej po przebudowie infrastruktury miejskiej lub do uroczystego oddawania do eksploatacji i użytkowania nowych obiektów– Załącznik Nr 43.</text:span></text:span></text:p>
      <text:p text:style-name="Standard"><text:span text:style-name="T16">Walentyna Pietroczuk – Przewodnicząca Rady</text:span><text:span text:style-name="T17">: d</text:span><text:span text:style-name="T48">ziękuję bardzo. </text:span>Proszę bardzo, Pani, dziękuję, na piśmie, tak, Pani Heleno? Dobrze, dziękuję bardzo. Bardzo proszę, Pani Radna Małgorzata Zaborna. </text:p>
      <text:p text:style-name="P4">Małgorzata Zaborna – Radna: Pani Przewodnicząca, Panie Burmistrzu, Wysoka Rado ja tylko mam 2 pytania i to do Pana Burmistrza. Chciałabym się dowiedzieć, jak wypadła ekspertyza murawy na stadionie nowo otwartym? A drugie pytanie – <text:s/>czy nowo wybudowany wiadukt, pytają się właśnie mieszkańcy Hajnówki, przeoczyli przy budowie podjazdu, tak jak kiedyś był podjazd dla wózków czy, czy rower, żeby wprowadzić na ten, czy to jeszcze powstanie, czy, czy już nie będzie tego? Dziękuję. </text:p>
      <text:p text:style-name="P4"><text:span text:style-name="T6">Walentyna Pietroczuk – Przewodnicząca Rady</text:span><text:span text:style-name="T3">: d</text:span>ziękuję bardzo. Proszę bardzo, czy ktoś <text:soft-page-break/>jeszcze z Państwa Radnych chciałby zabrać głos? Pan Radny Jan Chomczuk, proszę.</text:p>
      <text:p text:style-name="P4">Jan Chomczuk – Radny: Pani Przewodnicząca, Panie Burmistrzu, Pani Dyrektor ja tu chciałbym wrócić do pytania Pana Radnego Janusza Puch, bo tą kwestię z dowozem podopiecznych Dziennego Domu Pomocy poruszaliśmy na posiedzeniu Komisji Infrastruktury i o ile sobie przypominam, tam padły wręcz zapewnienie, że w miarę możliwości ten dowód zostanie zapewniony z wykorzystaniem obecnego środka transportu, który jest do dyspozycji Miejskiego Ośrodka Pomocy. Czyli jeszcze raz ponawiam wniosek, prośbę, aby skorzystać z tego samochodu, bo przecież on posiada również urządzenie, które pomaga osobom niepełnosprawnym w wsiadaniu do tego auta. Gdzieś proszę razem z Urzędem Miasta, z Panem Burmistrzem, <text:s/>tutaj Dyrekcję Miejskiego Ośrodka Pomocy Społecznej o wygospodarowanie środków na dowozy. Mając oczywiście również na uwadze obecną sytuację epidemiologiczną, o której wspominał Pan Burmistrz, jakby moim zdaniem korzystanie z tego pojazdu, będącego w dyspozycji MOPS, jest bardziej bezpieczne, niż ze środków komunikacji publicznej. Dziękuję bardzo. </text:p>
      <text:p text:style-name="P4"><text:span text:style-name="T6">Walentyna Pietroczuk – Przewodnicząca Rady</text:span><text:span text:style-name="T3">: d</text:span>ziękuję bardzo. Proszę bardzo, Pani Wiceprzewodnicząca Barbara Laszkiewicz, proszę.</text:p>
      <text:p text:style-name="P4">Barbara Laszkiewicz – Radna: Pani Przewodnicząca, Panie Burmistrzu, Panie i Panowie Radni a ja chciałam tą sesję zakończyć takim dość miłym akcentem i podziękować w imieniu własnym i mieszkańców naszego miasta Panu Burmistrzowi oraz pracownikom Urzędu Miasta za okazaną pomoc w realizacji inwestycji przebudowy ulicy Reja. Czas od złożenia przeze mnie wniosku we wrześniu 2016 roku o wykonanie remontu do realizacji, wykonania go we wrześniu 2020 to 4 lata przygotowań, przede wszystkim przygotowań poprzez sporządzenie dokumentacji projektowo-kosztorysowej i kilkakrotne starania o dofinansowanie z Urzędu Wojewódzkiego. Bez tego dofinansowania nie bylibyśmy w stanie w jednym roku z naszego budżetu miasta przebudować ulicę Reja, gdyż jest to bardzo duża inwestycja. Chciałam nadmienić, że łączny koszt, koszt przebudowy, tak jak był też wyświetlany na slajdzie i oglądaliście Państwo slajd przebudowy ulicy, to 3 686 161, w tym dochody własne 1 687 691, środki pochodzące z dofinansowania z Urzędu Wojewódzkiego są niemałe, gdyż prawie 2 000 000, 1 998 470. Chciałam również dodać, że dzięki przebudowie ulicy mamy miejsca parkingowe przy przedszkolu, o które zabiegaliśmy, parkingi wzdłuż ulicy Reja. Mam nadzieję, że już nie powtórzy się sytuacja zalania ulicy przy dość obfitych opadach deszczu. Dodatkowo chciałam też nadmienić, że zostały jeszcze zasadzone młode drzewka wzdłuż ulicy, to jest obok parkingów, które zrekompensują te wycięte. Jeszcze raz dziękuję za przebudowę ulicy i uwzględnienie potrzeb mieszkańców. Chciałam również podziękować, skoro jestem przy głosie, Panu Prezesowi Spółdzielni Mieszkaniowej za utworzenie miejsc parkingowych przy żłobku oraz wykonanie nowej nawierzchni między szczytami bloków Reja 8 i 10. Dziękuję bardzo. </text:p>
      <text:p text:style-name="P4"><text:span text:style-name="T6">Walentyna Pietroczuk – Przewodnicząca Rady</text:span><text:span text:style-name="T3">:</text:span> dziękuję bardzo. Rzeczywiście mamy przyjemny akcent, ale jeszcze nie kończymy. Pani Radna Małgorzata Zaborna jeszcze chciałaby zabrać głos. Proszę bardzo.</text:p>
      <text:p text:style-name="P4"><text:soft-page-break/>Małgorzata Zaborna – Radna: jeszcze odnośnie posadzenia drzew przy ulicy Reja, bardzo się cieszyli mieszkańcy, że tych drzew już nie ma przy parkingach, bo mieli zawsze obkupkane samochody. A teraz są nowe nasadzone i znowu będzie to samo. </text:p>
      <text:p text:style-name="P4"><text:span text:style-name="T6">Walentyna Pietroczuk – Przewodnicząca Rady</text:span><text:span text:style-name="T3">:</text:span> dziękuję bardzo, jeszcze Pan Wiceprzewodniczący Janusz Puch chciałby zabrać głos. Proszę bardzo.</text:p>
      <text:p text:style-name="P4">Janusz Puch – Radny: Pani Przewodnicząca, Panie Burmistrzu, Szanowni Radni, jest podziękowań, więc ja też chciałem złożyć podziękowanie w imieniu mieszkańców osiedla Lipowa, jak i własnym. Składam podziękowania dla Przedsiębiorstwa Energetyki Cieplnej za zrealizowanie wniosku dotyczącego odnowienia budynków po byłych kotłowniach. Kto chodził po osiedlu Lipowa, widział, jaki był stan tych budynków a jaki jest teraz. W związku z tym została poprawiona wygląd i estetyka osiedla Lipowa, i za to bardzo dziękujemy. Jak również w imieniu osób niewidomych i słabowidzących dziękuję za oznakowanie i wykonanie dojścia do Urzędu Miasta oraz oznakowanie alfabetem Braille'a drzwi wejściowych do poszczególnych referatów w Urzędzie Miasta, które umożliwi samodzielne poruszanie się po terenie Urzędu Miasta dla tych osób i załatwianie swoich spraw. Myślę, Panie Burmistrzu, dobrze że się stało, ale związku z tym jeszcze, że pewne bariery architektoniczne są u nas przed Urzędem, to proszę o, był w tej sprawie składany wniosek, o wykonanie poręczy na schodach i podjeździe dla osób niepełnosprawnych. W związku z tym, że podjazd jest dość taki kręty i osoby na wózkach obawiają się o swój stan zdrowia, a także myślę w przyszłości wykonanie windy dla osób starszych i niepełnosprawnych, w sumie to następną barierę architektoniczną. Poprawi status Urzędu Miasta, czyli będzie przyjazny dla osób niewidomych, znaczy niepełnosprawnych i starszych. Dziękuję. </text:p>
      <text:p text:style-name="P4"><text:span text:style-name="T6">Walentyna Pietroczuk – Przewodnicząca Rady</text:span><text:span text:style-name="T3">: d</text:span>ziękuję bardzo. Ja przypominam, że wszystkie wnioski składamy pisemnie do Biura Rady. Czy ktoś z Państwa chciałby jeszcze zabrać głos? Ja jeszcze tylko chciałam zwrócić uwagę na taką, na mój, na swój wniosek, który złożyłam, w sprawie przystanku na skrzyżowaniu ulicy Warszawskiej i Wrzosowej w kierunku Kleszczel. Tam jest przystanek komunikacji miejskiej, ale też i komunikacji między miejscowościami. Odpowiedź otrzymałam, że tam mieszkańcy nasi zwykle wysiadają, a nie wsiadają, ale proszę Państwa, też niektórzy mieszkańcy pracują poza Hajnówką. Wyjeżdżałem w tamtą stronę i ja bym bardzo prosiła, ponawiam tak jakby prośbę, żeby zastanowić się nad tym przystankiem, ponieważ jest mokro deszcz pada, ja codziennie jadąc do pracy, widzę jak ludzie tam mokną i siadają na fundamencie pobliskiej posesji, także bardzo proszę o uwzględnienie tego mojego wniosku, który złożyłam pisemnie. Dziękuję bardzo. Czy ktoś jeszcze z Państwa Radnych chciałby zabrać głos? Proszę bardzo, Wiceprzewodniczący. </text:p>
      <text:p text:style-name="P4">Janusz Puch – Radny: przepraszam jeszcze tutaj szanownych Radnych, chciałam po prostu dodać bo zapomniałem z wrażenia, podziękować dla koordynatora tego projektu, który dotyczy osób niepełnosprawnych, Pani Ewelinie Korolczuk. A ten projekt był pilotowany przez Urząd Miasta Hajnówka. Dziękujemy bardzo.</text:p>
      <text:p text:style-name="P4"><text:span text:style-name="T6">Walentyna Pietroczuk – Przewodnicząca Rady</text:span><text:span text:style-name="T3">: d</text:span>ziękuję bardzo. Czy są jeszcze jakieś <text:soft-page-break/>wnioski?</text:p>
      <text:p text:style-name="P4"/>
      <text:h text:style-name="P5" text:outline-level="2"><text:span text:style-name="T34">Do punktu 12 porządku obrad: </text:span>Odpowiedzi na wnioski (02:22:33 – 02:26:45).</text:h>
      <text:p text:style-name="P4"><text:span text:style-name="T6">Walentyna Pietroczuk – Przewodnicząca Rady</text:span><text:span text:style-name="T3">: p</text:span>rzechodzimy do do punktu 12 – odpowiedzi na wnioski. Proszę bardzo, Pana Burmistrza.</text:p>
      <text:p text:style-name="P4">Jerzy Sirak – Burmistrz Miasta Hajnówka: Pani Przewodnicząca, Wysoka Rado, ja tak krótko, jeżeli chodzi o wniosek Pani Radnej Kuklik dotyczący otwarć, w pełni to podzielam tylko rozumiemy, że w tej chwili te inwestycje, które tutaj przedstawiałem i jak oficjalnie oddamy, to oddamy je w sposób bezpieczny. To jest oczywiste, że wtedy no nie może być zbyt wielu osób. No niemniej jednak wszystko jest do wykorzystania. Przy PSZOK-u jest przygotowane miejsce edukacyjne, jak najbardziej będzie wykorzystane do edukacji, jeżeli chodzi o młodzież szkolną w zakresie informacji o gospodarce odpadami. Ale w pełni podzielam Pani pogląd, że takie sytuacje trzeba wykorzystywać, żeby młodym Hajnowianom pokazywać to, co razem zrobiliśmy. Jeżeli chodzi o wnioski Pani Zabornej, w sprawie wiaduktu i braku tego podjazdu dla niepełnosprawnych występowaliśmy do inwestora do PKP, przekażemy Pani Radnej kopię odpowiedzi. Ona też nas nie zadowala. Trudno nam to zrozumieć, bo my wiemy, jak dzisiaj wyglądają inwestycje. Jeżeli my cokolwiek robimy, to nikt nam nie pozwoli oddać nowej inwestycji, jeżeli nie jest ona dostosowana do osób niepełnosprawnych. Widać na PKP jest inaczej, ale kopię odpowiedzi Pani prześlemy. Druga sprawa to sprawa ekspertyzy – ta ekspertyza została przez Pana Profesora wykonana przed oddaniem stadionu i zgodnie z tą ekspertyzą pewne prace pielęgnacyjne na stadionie wykonawca jeszcze będzie realizował i tak jak rozmawialiśmy wcześniej na sesji, wykonawca pokrył 50% kosztów ekspertyzy. Jeszcze Pani o coś pytała? Trzecia sprawa była, nie?<text:span text:style-name="T3"> A,</text:span> sadzenie drzew, Panie Burmistrzu, to są dęby kolumnowe, tak? Także raczej dęby kolumnowe, to nie są drzewa rozłożyste i problemu, o którym Pani mówi, nie powinno być i właśnie sadząc, podejmując decyzję o tym, co posadzić, między innymi mieliśmy to na uwadze. Jeżeli chodzi o dowozy, wspólnie z Panem Dyrektorem przeanalizujemy to, bo możliwości techniczne są, samochód odpowiedni jest, jest sprawa tylko sfinansowania kosztów. Dzisiaj Panu Radnemu nie odpowiem, ale to przeanalizujemy spokojnie. Pani Radna Leszkiewicz. Jeżeli chodzi o temat, o którym tutaj mówi, Pan Radny Puch, finansowaliśmy to z takiego projektu polsko-włoskiego. Rzeczywiście, koordynatorem jest Pani, Pani Emilia. Wniosek odnośnie budowy balustrad jest jak najbardziej słuszny. Dzisiaj Pan Sekretarz już wstępnie rozmawiał z powiatem. Myślę, że gmina też się zgodzi. My w swoim projekcie budżetu na przyszły rok zaproponujemy część pieniędzy tak, żeby w przyszłym roku najszybciej jak to się da, zrobić te bariery z jednej i drugiej strony wejścia do Urzędu. Natomiast jeżeli chodzi o windę, jest wstępna zgoda, deklaracja zarówno powiatu, jak i gminy, żebyśmy tą windę zrobili 2022 roku i jest to jak najbardziej możliwe. Jestem już przy głosie, to przekazałem Państwu informacje z takiego rankingu. Jako miasto Hajnówka jesteśmy na 36. miejscu w Polsce, jeżeli chodzi o miasta powiatowe, zabiegające o różne środki finansowe, pomocowe, które potem w mieście są wykorzystane, natomiast jesteśmy na 3. miejscu miast powiatowych w naszym województwie i tak jak wcześniej mówiłem, <text:soft-page-break/>dziękuję Państwu za wspólną pracę, bo jest to nasz wspólny wysiłek i nasz wspólny sukces.</text:p>
      <text:p text:style-name="P4"><text:span text:style-name="T6">Walentyna Pietroczuk – Przewodnicząca Rady</text:span><text:span text:style-name="T3">:</text:span> dziękuję bardzo, Panie Burmistrzu, i mam nadzieję, że ten przystanek też powstanie. </text:p>
      <text:p text:style-name="P4">Jerzy Sirak – Burmistrz Miasta: oczywiście, że tak. </text:p>
      <text:p text:style-name="P4"><text:span text:style-name="T6">Walentyna Pietroczuk – Przewodnicząca Rady</text:span><text:span text:style-name="T3">: o który prosiłam. P</text:span>roszę Państwa, czy są jeszcze jakieś głosy? Czy ktoś chciałby zabrać głos? Nie widzę. </text:p>
      <text:p text:style-name="P4"/>
      <text:h text:style-name="P5" text:outline-level="2"><text:span text:style-name="T34">Do podpunktu 13 porządku obrad: </text:span>Zamknięcie obrad (02:26:45 – 02:27:00).</text:h>
      <text:p text:style-name="P4"><text:span text:style-name="T6">Walentyna Pietroczuk – Przewodnicząca Rady</text:span><text:span text:style-name="T3">: </text:span>Proszę Państwa, życząc Państwu i wszystkim naszym Mieszkańcom dużo zdrowia przede wszystkim, zamykam obrady XXI sesji Rady Miasta <text:span text:style-name="T1">Hajnówka, dziękuję bardzo.</text:span></text:p>
      <text:p text:style-name="P1"><text:span text:style-name="tekst"><text:span text:style-name="T19">Walentyna Pietroczuk</text:span></text:span></text:p>
      <text:p text:style-name="P1"><text:span text:style-name="tekst"><text:span text:style-name="T19">Przewodnicząca Rady</text:span></text:span></text:p>
      <text:p text:style-name="P2"><text:span text:style-name="tekst"><text:span text:style-name="T19">Protokołowały:</text:span></text:span></text:p>
      <text:p text:style-name="P2"><text:span text:style-name="tekst"><text:span text:style-name="T19">Biuro Rady Miasta <text:s/></text:span></text:span></text:p>
      <text:p text:style-name="Standard"><text:span text:style-name="tekst"><text:span text:style-name="T20">Halina Stepa</text:span></text:span><text:span text:style-name="tekst"><text:span text:style-name="T13">niuk – Główny Specjalista <text:s/></text:span></text:span></text:p>
      <text:p text:style-name="Standard"><text:span text:style-name="tekst"><text:span text:style-name="T45">Elżbieta Filipowicz – Referen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101cm" style:page-number="auto" style:shadow="none"/>
      <style:text-properties style:font-name="Calibri" fo:font-size="14pt" fo:language="pl" fo:country="PL"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cm" fo:text-align="center" style:justify-single-word="false" fo:text-indent="0cm" style:auto-text-indent="false"/>
      <style:text-properties style:font-name="Calibri" fo:font-size="18pt" fo:language="pl" fo:country="PL" fo:font-weight="bold"/>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cm" fo:text-indent="0cm" style:auto-text-indent="false"/>
      <style:text-properties style:font-name="Calibri" fo:font-size="16pt" fo:language="pl" fo:country="PL" fo:font-style="normal" fo:font-weight="bold" style:font-size-asian="14pt" style:font-style-asian="italic" style:font-weight-asian="bold" style:font-size-complex="14pt" style:font-style-complex="italic" style:font-weight-complex="bold"/>
    </style:style>
    <style:style style:name="podstawa" style:family="paragraph" style:list-style-name="WW8Num4">
      <style:paragraph-properties fo:margin-left="-0.7cm" fo:margin-right="0cm" fo:margin-top="0.141cm" fo:margin-bottom="0.423cm" fo:text-align="justify" style:justify-single-word="false" fo:orphans="2" fo:widows="2" fo:hyphenation-ladder-count="no-limit" fo:text-indent="0cm" style:auto-text-indent="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paragraf" style:family="paragraph" style:parent-style-name="podstawa" style:list-style-name="WW8Num2">
      <style:paragraph-properties fo:margin-left="-0.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Domyślna_20_czcionka_20_akapitu" style:display-name="Domyślna czcionka akapitu" style:family="text"/>
    <style:style style:name="tekst" style:family="text" style:parent-style-name="Domyślna_20_czcionka_20_akapitu"/>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omyślna_20_czcionka_20_akapitu1" style:display-name="Domyślna czcionka akapitu1"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prefix="z dnia" style:num-format="">
        <style:list-level-properties text:list-level-position-and-space-mode="label-alignment">
          <style:list-level-label-alignment text:label-followed-by="nothing"/>
        </style:list-level-properties>
      </text:list-level-style-number>
      <text:list-level-style-number text:level="2" text:style-name="Zeichenformat"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0.7cm"/>
        </style:list-level-properties>
      </text:list-level-style-number>
      <text:list-level-style-number text:level="4" style:num-format="">
        <style:list-level-properties text:list-level-position-and-space-mode="label-alignment">
          <style:list-level-label-alignment text:label-followed-by="nothing" fo:text-indent="-0.7cm"/>
        </style:list-level-properties>
      </text:list-level-style-number>
      <text:list-level-style-number text:level="5" style:num-format="" text:start-value="2">
        <style:list-level-properties text:list-level-position-and-space-mode="label-alignment">
          <style:list-level-label-alignment text:label-followed-by="nothing" fo:text-indent="-1.101cm"/>
        </style:list-level-properties>
      </text:list-level-style-number>
      <text:list-level-style-number text:level="6" style:num-format="">
        <style:list-level-properties text:list-level-position-and-space-mode="label-alignment">
          <style:list-level-label-alignment text:label-followed-by="nothing" fo:text-indent="-0.6cm" fo:margin-left="0.7cm"/>
        </style:list-level-properties>
      </text:list-level-style-number>
      <text:list-level-style-number text:level="7" style:num-format="">
        <style:list-level-properties text:list-level-position-and-space-mode="label-alignment">
          <style:list-level-label-alignment text:label-followed-by="nothing" fo:text-indent="-0.399cm" fo:margin-left="1.199cm"/>
        </style:list-level-properties>
      </text:list-level-style-number>
      <text:list-level-style-number text:level="8" style:num-format="">
        <style:list-level-properties text:list-level-position-and-space-mode="label-alignment">
          <style:list-level-label-alignment text:label-followed-by="nothing" fo:text-indent="-0.302cm" fo:margin-left="1.501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508cm" fo:margin-left="1.27cm"/>
        </style:list-level-properties>
      </text:list-level-style-number>
      <text:list-level-style-number text:level="2" style:num-prefix="Załącznik" style:num-format="">
        <style:list-level-properties text:list-level-position-and-space-mode="label-alignment">
          <style:list-level-label-alignment text:label-followed-by="nothing" fo:margin-left="11.772cm"/>
        </style:list-level-properties>
      </text:list-level-style-number>
      <text:list-level-style-number text:level="3" style:num-format="">
        <style:list-level-properties text:list-level-position-and-space-mode="label-alignment">
          <style:list-level-label-alignment text:label-followed-by="nothing" fo:margin-left="11.772cm"/>
        </style:list-level-properties>
      </text:list-level-style-number>
      <text:list-level-style-number text:level="4" style:num-prefix="§ ." style:num-format="1">
        <style:list-level-properties text:list-level-position-and-space-mode="label-alignment">
          <style:list-level-label-alignment text:label-followed-by="listtab" text:list-tab-stop-position="1.97cm" fo:text-indent="-0.7cm" fo:margin-left="1.97cm"/>
        </style:list-level-properties>
      </text:list-level-style-number>
      <text:list-level-style-number text:level="5" style:num-prefix="." style:num-format="1" text:start-value="2">
        <style:list-level-properties text:list-level-position-and-space-mode="label-alignment">
          <style:list-level-label-alignment text:label-followed-by="listtab" text:list-tab-stop-position="1.27cm" fo:text-indent="-1.101cm" fo:margin-left="1.27cm"/>
        </style:list-level-properties>
      </text:list-level-style-number>
      <text:list-level-style-number text:level="6" style:num-prefix=")" style:num-format="1">
        <style:list-level-properties text:list-level-position-and-space-mode="label-alignment">
          <style:list-level-label-alignment text:label-followed-by="listtab" text:list-tab-stop-position="1.97cm" fo:text-indent="-0.6cm" fo:margin-left="1.97cm"/>
        </style:list-level-properties>
      </text:list-level-style-number>
      <text:list-level-style-number text:level="7" style:num-prefix=")" style:num-format="a" style:num-letter-sync="true">
        <style:list-level-properties text:list-level-position-and-space-mode="label-alignment">
          <style:list-level-label-alignment text:label-followed-by="listtab" text:list-tab-stop-position="2.469cm" fo:text-indent="-0.399cm" fo:margin-left="2.469cm"/>
        </style:list-level-properties>
      </text:list-level-style-number>
      <text:list-level-style-bullet text:level="8" text:style-name="Zeichenformat" text:bullet-char="-">
        <style:list-level-properties text:list-level-position-and-space-mode="label-alignment">
          <style:list-level-label-alignment text:label-followed-by="listtab" text:list-tab-stop-position="2.771cm" fo:text-indent="-0.302cm" fo:margin-left="2.771cm"/>
        </style:list-level-properties>
        <style:text-properties style:font-name="Times New Roman"/>
      </text:list-level-style-bullet>
      <text:list-level-style-number text:level="9" style:num-prefix="2." style:num-format="">
        <style:list-level-properties text:list-level-position-and-space-mode="label-alignment">
          <style:list-level-label-alignment text:label-followed-by="nothing" fo:text-indent="-1.101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4H42M9S</meta:editing-duration>
    <meta:editing-cycles>129</meta:editing-cycles>
    <meta:generator>OpenOffice/4.1.7$Win32 OpenOffice.org_project/417m1$Build-9800</meta:generator>
    <dc:date>2020-11-24T13:56:29.45</dc:date>
    <meta:document-statistic meta:table-count="0" meta:image-count="0" meta:object-count="0" meta:page-count="36" meta:paragraph-count="273" meta:word-count="14331" meta:character-count="102210"/>
    <meta:user-defined meta:name="Info 1"/>
    <meta:user-defined meta:name="Info 2"/>
    <meta:user-defined meta:name="Info 3"/>
    <meta:user-defined meta:name="Info 4"/>
  </office:meta>
</office:document-meta>
</file>