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/>
    </style:style>
    <style:style style:name="P3" style:family="paragraph" style:parent-style-name="Standard">
      <style:paragraph-properties fo:text-align="end" style:justify-single-word="false"/>
      <style:text-properties style:font-name="Calibri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fo:language="pl" fo:country="PL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/>
    </style:style>
    <style:style style:name="P7" style:family="paragraph" style:parent-style-name="Standard">
      <style:paragraph-properties fo:text-align="end" style:justify-single-word="false"/>
      <style:text-properties style:font-name="Calibri"/>
    </style:style>
    <style:style style:name="T1" style:family="text"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style:font-name="Calibri" fo:font-size="14pt" fo:language="pl" fo:country="PL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style:font-name="Calibri" fo:font-size="14pt" fo:language="pl" fo:country="PL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pl" fo:country="PL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pl" fo:country="PL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12 listopada 2020 r.</text:p>
      <text:p text:style-name="P1"/>
      <text:p text:style-name="P1"/>
      <text:p text:style-name="P1">BRM.0003.1.65.2020</text:p>
      <text:p text:style-name="P1"/>
      <text:p text:style-name="P1"/>
      <text:p text:style-name="P3">BURMISTRZ MIASTA HAJNÓWKA</text:p>
      <text:p text:style-name="P1"/>
      <text:p text:style-name="P2"><text:span text:style-name="Strong_20_Emphasis"><text:span text:style-name="T1">W załączeniu <text:s/>przekazuję wniosek Radnego Janusza Puch jak niżej cyt.:” W imieniu mieszkańców Miasta Hajnówka wnioskuje o podcięcie konarów drzewa /klon/ rosnącego na skrzyżowaniu ulicy Ks. Dziewiatowskiego z ulicą T.Sołoniewicz w Hajnówce. Zwisające konary nad skrzyżowaniem w/w ulic stwarzają zagrożenie dla przejeżdżających samochodów i pieszych mieszkańców <text:s/>miasta”.</text:span></text:span></text:p>
      <text:p text:style-name="P4">Jednocześnie zwracam uwagę, że Burmistrz Miasta lub osoba przez niego wyznaczona, jest zobowiązana udzielić odpowiedzi na piśmie nie później niż <text:s text:c="23"/>w terminie 14 dni od dnia otrzymania interpelacji, zapytania, wniosku.</text:p>
      <text:p text:style-name="P5"/>
      <text:p text:style-name="P5"/>
      <text:p text:style-name="P5"><text:s text:c="40"/></text:p>
      <text:p text:style-name="P2"><text:span text:style-name="Strong_20_Emphasis"><text:span text:style-name="T4">Załączniki – 1 szt. :</text:span></text:span><text:span text:style-name="Strong_20_Emphasis"><text:span text:style-name="T5"> </text:span></text:span><text:span text:style-name="Strong_20_Emphasis"><text:span text:style-name="T4">wniosek Radnego Janusza Puch z dnia <text:s/>12.11.2020 r.</text:span></text:span><text:span text:style-name="Strong_20_Emphasis"><text:span text:style-name="T6"> stanowi załącznik do niniejszego pisma ( oznaczony BRM.0003.1.65.2020 z dnia 12.11.2020 roku)</text:span></text:span></text:p>
      <text:p text:style-name="P3"><text:span text:style-name="Strong_20_Emphasis"><text:span text:style-name="T6">PRZEWODNICZĄCY RADY</text:span></text:span></text:p>
      <text:p text:style-name="P3"><text:span text:style-name="Strong_20_Emphasis"><text:span text:style-name="T7">Walentyna Pietroczu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2T14:08:42.32</meta:creation-date>
    <meta:print-date>2020-11-12T14:14:33.54</meta:print-date>
    <dc:date>2020-11-17T13:32:50.58</dc:date>
    <meta:editing-duration>PT7M34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9" meta:word-count="116" meta:character-count="930"/>
  </office:meta>
</office:document-meta>
</file>