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Preformatted_20_Text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</style:style>
    <style:style style:name="T1" style:family="text">
      <style:text-properties style:font-name="Calibri"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style:font-name="Calibri" fo:font-size="14pt" fo:language="pl" fo:country="PL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4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05.11.2020 r</text:p>
      <text:p text:style-name="P8"/>
      <text:p text:style-name="P1"/>
      <text:p text:style-name="P1">BRM.0003.1.64.2020</text:p>
      <text:p text:style-name="P3"/>
      <text:p text:style-name="P4">Burmistrz Miasta Hajnówka</text:p>
      <text:p text:style-name="P3"/>
      <text:p text:style-name="P1"/>
      <text:p text:style-name="P9"><text:span text:style-name="Strong_20_Emphasis"><text:span text:style-name="T3"><text:tab/>W załączeniu <text:s/>przekazuję wniosek Radnego Janusza Puch jak niżej cyt.:</text:span></text:span></text:p>
      <text:p text:style-name="P5">„W imieniu mieszkańców Osiedla Lipowa w Hajnówce wnioskuje:</text:p>
      <text:list xml:id="list3756852972294160493" text:style-name="L1">
        <text:list-item>
          <text:p text:style-name="P11">o ustanowienie dodatkowej lampy oświetleniowej na wysokości posesji nr 16 w celu zapewnienia dobrej widoczności w godzinach wieczorowych i nocnych na łuku ulicy Rzecznej (obecnie jest niedoświetlony). Jednocześnie informuję, że w pobliżu usytuowany jest parking przy Przedszkolu Nr 3 w Hajnówce. Ustawienie w/w lampy zapewniłoby należyte bezpieczeństwo dla poruszających ul. Rzeczną pojazdów i pieszych oraz osób dowożących dzieci do przedszkola.</text:p>
        </text:list-item>
        <text:list-item>
          <text:p text:style-name="P11">Ulica Nadbrzeżna – wycięcie pochylonego, suchego konaru drzewa, który znajduje się przy Leśnej k/stacji” TRAFO”, nieopodal stacji CPN”</text:p>
        </text:list-item>
      </text:list>
      <text:p text:style-name="P10"><text:span text:style-name="Strong_20_Emphasis"><text:span text:style-name="T3">Wniosek w formie papierowej <text:s/>wpłynął w dniu 05 listopada 2020 roku</text:span></text:span></text:p>
      <text:p text:style-name="P6"><text:tab/>Jednocześnie zwracam uwagę, że Burmistrz Miasta lub osoba przez niego wyznaczona, jest zobowiązana udzielić odpowiedzi na piśmie nie później niż <text:s text:c="23"/>w terminie 14 dni od dnia otrzymania interpelacji, zapytania, wniosku.</text:p>
      <text:p text:style-name="P7"/>
      <text:p text:style-name="P7"/>
      <text:p text:style-name="P7"><text:s text:c="40"/></text:p>
      <text:p text:style-name="P9"><text:span text:style-name="T1">Załączniki – 1 szt. :</text:span><text:span text:style-name="T2"> </text:span><text:span text:style-name="T1">wniosek Radnego Janusza Puch z dnia <text:s/>5.11.2020 r.</text:span><text:span text:style-name="Strong_20_Emphasis"><text:span text:style-name="T4"> stanowi załącznik do niniejszego pisma ( oznaczony BRM.0003.1.64.2020 z dnia 05.11.2020 roku)</text:span></text:span></text:p>
      <text:p text:style-name="P9"><text:span text:style-name="Strong_20_Emphasis"><text:span text:style-name="T4"/></text:span></text:p>
      <text:p text:style-name="P13"><text:span text:style-name="Strong_20_Emphasis"><text:span text:style-name="T4">PRZEWODNCZĄCY RADY</text:span></text:span></text:p>
      <text:p text:style-name="P13"><text:span text:style-name="Strong_20_Emphasis"><text:span text:style-name="T5">Walentyna Pietrocz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5T11:01:04.99</meta:creation-date>
    <dc:date>2020-11-09T11:15:53.32</dc:date>
    <meta:editing-duration>PT3M59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3" meta:word-count="177" meta:character-count="1331"/>
  </office:meta>
</office:document-meta>
</file>