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Heading">
      <style:paragraph-properties fo:text-align="end" style:justify-single-word="false"/>
    </style:style>
    <style:style style:name="P2" style:family="paragraph" style:parent-style-name="Table_20_Heading">
      <style:paragraph-properties fo:text-align="start" style:justify-single-word="false"/>
      <style:text-properties style:font-name="Arial1" fo:font-weight="bold"/>
    </style:style>
    <style:style style:name="P3" style:family="paragraph" style:parent-style-name="Text_20_body">
      <style:text-properties style:font-name="Arial1"/>
    </style:style>
    <style:style style:name="P4" style:family="paragraph" style:parent-style-name="Text_20_body">
      <style:text-properties style:font-name="Arial1" fo:font-weight="bold"/>
    </style:style>
    <style:style style:name="T1" style:family="text">
      <style:text-properties style:font-name="Arial1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at: <text:span text:style-name="T2">Informacje o gazyfikacji</text:span></text:p>
      <text:p text:style-name="P2">Data: <text:span text:style-name="T2">Mon, 23 Nov 2020 09:53:08 +0100</text:span></text:p>
      <text:p text:style-name="P2">Nadawca: <text:span text:style-name="T2">Paweł Denisiuk &lt;p.denisiuk@hajnowka.pl&gt;</text:span></text:p>
      <text:p text:style-name="P2">Adresat:<text:span text:style-name="T2"> e.filipowicz@hajnowka.pl</text:span></text:p>
      <text:p text:style-name="P2"/>
      <text:p text:style-name="P4">Informacje odnośnie gazyfikacji m. Hajnówka. </text:p>
      <text:p text:style-name="Text_20_body"><text:span text:style-name="T1">Gazociąg wybudowany i napełniony paliwem gazowym na odcinku priorytetowym tj. wyjście ze stacji tymczasowej LNG w ul. 11 Listopada oraz fragment od ul. Batorego (od skrzyżowania ul. 11 Listopada do ul. Jagiełły). Cała ul. Jagiełły .</text:span> </text:p>
      <text:p text:style-name="P3">I etap przebieg sieci w ulicach ul. 3- Maja, Piłsudskiego, Armii Krajowej, Białowieska, Łowcza – gazociąg bazowy w budowie. </text:p>
      <text:p text:style-name="P3">II etap przebieg gazociągu w ul. Batorego w stronę Ronda Chodakowskiego, ul. Sportowa, ul. Ks. Dziewiatowskiego, ul. Filipczuka, ul. Sołoniewicz, ul. Wróblewskiego, ul. Lipowa, ul. Białostocka- gazociąg w fazie budowy. Większość sieci gazowej zaplanowana na tym odcinku została wybudowana ale jeszcze nie napełniona paliwem gazowym. </text:p>
      <text:p text:style-name="P3">III etap przebieg sieci w ul- Bielska, Górna, Wiejska, Gruntowa, Ogrodowa, Sosnowa, Leśna, Warszawska- sieć gazowa na tym odcinku również jest w fazie budowy ale jeszcze nie napełniona paliwem gazowym. </text:p>
      <text:p text:style-name="Text_20_body"><text:span text:style-name="T1">IV etap os. ,,Paszki” </text:span>- <text:span text:style-name="T1">Przebieg projektowanej sieci w ul. Dziewiatowskiego, Poddolna, Długa, Prosta, Nowa. Na ten etap jest zlecone wykonanie dokumentacji projektowej. Planowany termin zakończenia fazy projektowej do końca 30.07.2021r .</text:span></text:p>
      <text:p text:style-name="P3">Dodatkowo projektowana jest sieć gazowa w kierunku m. Lipiny przedłużenie ul. Lipowej -  projekt sieci do końca 30.07.2021r .</text:p>
      <text:p text:style-name="P3">W załączeniu  mapy poglądowe z przebiegiem tras.</text:p>
      <text:p text:style-name="Standard"/>
      <text:p text:style-name="P3">Polska Spółka Gazownictwa sp. z o.o.</text:p>
      <text:p text:style-name="P3">Oddział Zakład Gazowniczy w Białymstoku</text:p>
      <text:p text:style-name="P3">tel. 85 675 68 55 faks. 85 664 59 40</text:p>
      <text:p text:style-name="P3">adres korespondencyjny: ul. Gen. Stanisława Sosabowskiego 24, </text:p>
      <text:p text:style-name="P3">15-182 Białysto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S</meta:editing-duration>
    <meta:editing-cycles>3</meta:editing-cycles>
    <meta:generator>OpenOffice/4.1.7$Win32 OpenOffice.org_project/417m1$Build-9800</meta:generator>
    <dc:date>2020-11-23T10:07:19.52</dc:date>
    <meta:document-statistic meta:table-count="0" meta:image-count="0" meta:object-count="0" meta:page-count="1" meta:paragraph-count="17" meta:word-count="240" meta:character-count="1685"/>
    <meta:user-defined meta:name="Info 1"/>
    <meta:user-defined meta:name="Info 2"/>
    <meta:user-defined meta:name="Info 3"/>
    <meta:user-defined meta:name="Info 4"/>
  </office:meta>
</office:document-meta>
</file>