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9.525cm" style:auto-text-indent="false"/>
    </style:style>
    <style:style style:name="P5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0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1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0cm" style:auto-text-indent="false"/>
    </style:style>
    <style:style style:name="P12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020-11-20</text:p>
      <text:p text:style-name="Standard"/>
      <text:p text:style-name="Standard">BRM.0003.2.5.2020</text:p>
      <text:p text:style-name="Standard"/>
      <text:p text:style-name="P4"><text:span text:style-name="T1">Radny Rady Miasta Hajnówka</text:span></text:p>
      <text:p text:style-name="P6">Piotr Markiewicz</text:p>
      <text:p text:style-name="P5"/>
      <text:p text:style-name="P4"/>
      <text:p text:style-name="P10"><text:tab/>Odpowiadając na pytanie zgłoszone w dniu 19.11.2020 r. w czasie <text:s/>posiedzenia Komisji Polityki Gospodarczej Rady Miasta Hajnówka dotyczące <text:span text:style-name="T2">ilości gospodarstw, które <text:s/>zdeklarowały kompostowanie odpadów informuję, że 770 gospodarstw domowych (1994 osoby) zadeklarowało kompostowanie odpadów biodegradowalnych w przydomowych kompostownikach.</text:span></text:p>
      <text:p text:style-name="P11"><text:span text:style-name="T2">BURMISTRZ</text:span></text:p>
      <text:p text:style-name="P12"><text:span text:style-name="T2">Jerzy Sirak</text:span></text:p>
      <text:p text:style-name="P7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Otrzymuje: </text:p>
      <text:list xml:id="list1296598611852599667" text:style-name="WW8Num2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2">Biuro Rady Miasta Hajnówka </text:p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20T08:59:00</meta:creation-date>
    <dc:date>2020-11-23T09:04:32.96</dc:date>
    <meta:print-date>2020-04-14T08:02:00</meta:print-date>
    <meta:editing-cycles>2</meta:editing-cycles>
    <meta:editing-duration>PT5M</meta:editing-duration>
    <meta:document-statistic meta:table-count="0" meta:image-count="2" meta:object-count="0" meta:page-count="1" meta:paragraph-count="15" meta:word-count="62" meta:character-count="507"/>
    <meta:generator>OpenOffice/4.1.7$Win32 OpenOffice.org_project/417m1$Build-9800</meta:generator>
  </office:meta>
</office:document-meta>
</file>