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language="zxx" fo:country="none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 style:list-style-name="L4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6" style:family="paragraph" style:parent-style-name="Text_20_body" style:list-style-name="L5">
      <style:paragraph-properties fo:margin-top="0.199cm" fo:margin-bottom="0cm" fo:line-height="100%"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bold" style:text-blinking="false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dnia 19 listopada 2020 r.</text:p>
      <text:p text:style-name="P9"/>
      <text:p text:style-name="P9">BRM.0003.2.5.2020</text:p>
      <text:p text:style-name="P9"/>
      <text:p text:style-name="P15">Pan</text:p>
      <text:p text:style-name="P15">Burmistrz Miasta Hajnówka</text:p>
      <text:p text:style-name="P9"/>
      <text:p text:style-name="P9"/>
      <text:p text:style-name="P12"/>
      <text:p text:style-name="P10">Z polecenia Przewodniczącej Rady Miasta Hajnówka w załączeniu przekazuję opinie, pytanie z posiedzenia Komisji Polityki Gospodarczej Rady Miasta Hajnówka z dnia 19 listopada 2020 roku.</text:p>
      <text:p text:style-name="P9"/>
      <text:p text:style-name="P9"/>
      <text:p text:style-name="P9"/>
      <text:p text:style-name="P9"><text:span text:style-name="T1">Załącznik:</text:span> o<text:span text:style-name="T2">pinie, zapytanie z posiedzenia z Komisji Polityki Gospodarczej Rady Miasta Hajnówka z dnia 19 listopada 2020 roku.</text:span></text:p>
      <text:p text:style-name="P11"/>
      <text:p text:style-name="Standard"><text:span text:style-name="T3">Do wiadomości: </text:span><text:span text:style-name="T4">Radni Rady Miasta Hajnówka </text:span></text:p>
      <text:p text:style-name="Standard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p text:style-name="P1"/>
      <text:p text:style-name="P1"/>
      <text:h text:style-name="P16" text:outline-level="1"><text:soft-page-break/>Opinie, pytanie z posiedzenia Komisji Polityki Gospodarczej Rady Miasta Hajnówka z dnia 19 listopada 2020 roku</text:h>
      <text:p text:style-name="P8">Komisja zapoznała się i zaopiniowała materiały na XXII sesją Rady <text:s/>Miasta Hajnówka zwołaną na dzień 25 listopada 2020 roku jak niej:</text:p>
      <text:list xml:id="list2882477220563865231" text:style-name="L1">
        <text:list-item>
          <text:p text:style-name="P2">Informacja o stanie realizacji zadań oświatowych w Gminie Miejskiej Hajnówka w roku szkolnym 2019/2020. <text:s/>Komisja przyjęła informację przy 4 głosach za, głosów przeciw i wstrzymujacych nie było W głosowaniu udział wzięło 4 radnych obecnych na posiedzeniu komisji. </text:p>
        </text:list-item>
        <text:list-item>
          <text:p text:style-name="P4">Rozpatrzenie i zaopiniowanie projektów uchwał w sprawach: </text:p>
        </text:list-item>
      </text:list>
      <text:list xml:id="list8766287386390640137" text:style-name="L4">
        <text:list-item>
          <text:list>
            <text:list-item>
              <text:p text:style-name="P5">wyboru metody ustalania opłaty za gospodarowanie odpadami komunalnymi oraz ustalenia stawki opłaty – projekt uchwały przestawiała Pani Marta Wilson-Trochimczyk – Kierownik Referatu Urzędu Miasta Hajnówka. Radni pozytywnie<text:span text:style-name="T1"> </text:span>zaopiniowali projekt uchwały. Za przyjęciem głosowało 2 radnych, przeciw <text:s/>głosów <text:s/>nie było, 2 radnych wstrzymało się od głosu. W głosowaniu udział wzięło 4 radnych obecnych na posiedzeniu komisji. Radny <text:span text:style-name="T1">Piotr Markiewicz</text:span> zwrócił się z pytaniem: <text:span text:style-name="T1">ile gospodarstw zdeklarowało kompostowanie odpadów?</text:span></text:p>
            </text:list-item>
            <text:list-item>
              <text:p text:style-name="P5">połączenia spółki Przedsiębiorstwo Usług Komunalnych Spółka z o.o. w Hajnówce ze spółką Przedsiębiorstwo Energetyki Cieplnej Spółka z o.o. w Hajnówce – projekt uchwały przestawiał Pan Jarosław Grygoruk – Sekretarz Miasta Hajnówka. Radni pozytywnie zaopiniowali projekt uchwały. Za przyjęciem głosowało 4 radnych, przeciw <text:s/>głosów i wstrzymujących nie było. W głosowaniu udział wzięło 4 radnych obecnych na posiedzeniu komisji. </text:p>
            </text:list-item>
            <text:list-item>
              <text:p text:style-name="P5">ustalenia jednostkowej stawki dotacji przedmiotowej na 2020 rok dla zakładu budżetowego „Park Wodny” w Hajnówce. <text:s/>Komisja pozytywnie zaopiniowała projekt uchwały. Za przyjęciem głosowało 4 radnych, głosów przeciw i wstrzymujących nie było. W głosowaniu udział wzięło 4 radnych obecnych na posiedzeniu komisji. </text:p>
            </text:list-item>
            <text:list-item>
              <text:p text:style-name="P5">zmian w budżecie miasta na 2020 rok – projekt uchwały wraz z autopoprawką przekazaną radnym na ich skrzynki e-mailowe w dniu 16.11.2020 r. radni członkowie komisji pozytywnie zaopiniowali projekt uchwały. Za przyjęciem głosowało 4 radnych, głosów przeciw i wstrzymujących nie było. W głosowaniu udział wzięło 4 radnych obecnych na posiedzeniu komisji.</text:p>
            </text:list-item>
            <text:list-item>
              <text:p text:style-name="P5">przyjęcia „Gminnego programu opieki nad zabytkami miasta Hajnówka na lata 2020-2023”. Radni projekt uchwały zaopiniowali pozytywnie. Za głosowało 4 radnych, głosów przeciw i wstrzymujących nie było. W głosowaniu udział wzięło 4 radnych członków komisji obecnych na posiedzeniu. </text:p>
            </text:list-item>
          </text:list>
        </text:list-item>
      </text:list>
      <text:p text:style-name="P3">Wolne wnioski: </text:p>
      <text:list xml:id="list3945843108898710932" text:style-name="L5">
        <text:list-item>
          <text:p text:style-name="P6"><text:span text:style-name="T5">W związku z przekazaniem radnym projektu budżetu miasta na 2021 rok wraz z materiałem towarzyszącym i procedurą uchwalania budżetu miasta komisja postanowiła że odbędzie posiedzenie w tej sprawie w dniu </text:span><text:span text:style-name="T6">15 grudnia 2020 roku o godz. 15.15 w sali nr 12 Urzędu Miasta Hajnówka.</text:span></text:p>
        </text:list-item>
      </text:list>
      <text:p text:style-name="P3"/>
      <text:p text:style-name="P7">Posiedzenie komisji odbyło się w dniu 19 listopada 2020 roku w sali nr 12 Urzędu Miasta Hajnówka w godzinach 15.45 -17.00. Stan osobowy Komisji - 5, obecnych - 4, nieobecny –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9T17:31:36.29</meta:creation-date>
    <meta:print-date>2020-11-19T17:42:13.74</meta:print-date>
    <meta:document-statistic meta:table-count="0" meta:image-count="0" meta:object-count="0" meta:page-count="2" meta:paragraph-count="19" meta:word-count="480" meta:character-count="3359"/>
    <dc:date>2020-11-19T17:45:10.13</dc:date>
    <meta:editing-duration>PT13M33S</meta:editing-duration>
    <meta:editing-cycles>1</meta:editing-cycles>
    <meta:generator>OpenOffice/4.1.7$Win32 OpenOffice.org_project/417m1$Build-9800</meta:generator>
  </office:meta>
</office:document-meta>
</file>