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end" style:justify-single-word="false"/>
      <style:text-properties fo:language="pl" fo:country="PL" fo:font-style="italic" style:language-asian="zxx" style:country-asian="none" style:font-style-asian="italic" style:language-complex="zxx" style:country-complex="none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Hajnówka,2020.11.18</text:p>
      <text:p text:style-name="P1"/>
      <text:p text:style-name="P1"/>
      <text:p text:style-name="P1">BRM.0003.2.5.2020</text:p>
      <text:p text:style-name="P1"/>
      <text:p text:style-name="P1"><text:tab/><text:tab/><text:tab/><text:tab/><text:tab/><text:tab/>Starostwo Powiatowe w Hajnówce </text:p>
      <text:p text:style-name="P2"/>
      <text:p text:style-name="P2"><text:tab/>W związku ze zgłoszeniem na posiedzeniu Komisji Infrastruktury Komunalnej </text:p>
      <text:p text:style-name="P2">i Samorządu Rady Miasta Hajnówka, w dniu 17 listopada 2020r. wniosku dotyczącego postępowania w sprawie kontroli Zakładu Węgli Aktywnych Gryfskand prowadzonej przez WIOŚ Białystok, proszę o udzielenie odpowiedzi na wniosek Radnego- treść wniosku </text:p>
      <text:p text:style-name="P2">w załączeniu.</text:p>
      <text:p text:style-name="P2"><text:tab/>Odpowiedzi proszę udzielić niezwłocznie, nie później niż do 23 listopada 2020r. </text:p>
      <text:p text:style-name="P5">BURMISTRZ</text:p>
      <text:p text:style-name="P6">Jerzy Sirak</text:p>
      <text:p text:style-name="P2">Do wiadomości:</text:p>
      <text:list xml:id="list5770041521526842613" text:style-name="L1">
        <text:list-item>
          <text:p text:style-name="P4">Przewodniczący Rady Miasta</text:p>
          <text:p text:style-name="P4">Walentyna Pietroczuk</text:p>
        </text:list-item>
      </text:list>
      <text:p text:style-name="P2"/>
      <text:p text:style-name="P2">A/a</text:p>
      <text:p text:style-name="P2">MW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58cm" fo:margin-right="2.2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3S</meta:editing-duration>
    <meta:editing-cycles>7</meta:editing-cycles>
    <meta:generator>OpenOffice/4.1.7$Win32 OpenOffice.org_project/417m1$Build-9800</meta:generator>
    <dc:date>2020-11-19T09:57:25.08</dc:date>
    <meta:document-statistic meta:table-count="0" meta:image-count="0" meta:object-count="0" meta:page-count="1" meta:paragraph-count="14" meta:word-count="74" meta:character-count="585"/>
    <meta:user-defined meta:name="Info 1"/>
    <meta:user-defined meta:name="Info 2"/>
    <meta:user-defined meta:name="Info 3"/>
    <meta:user-defined meta:name="Info 4"/>
  </office:meta>
</office:document-meta>
</file>