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fo:color="#000000"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. 18.11.2020 r.</text:p>
      <text:p text:style-name="P1"/>
      <text:p text:style-name="P2">Znak pisma: PG.0232.1.14.2020</text:p>
      <text:p text:style-name="P2"/>
      <text:p text:style-name="P2"/>
      <text:p text:style-name="P6">Pan Anatol Żukowski</text:p>
      <text:p text:style-name="P5">Prezes Przedsiębiorstwa Energetyki Cieplnej Sp. z o.o. w Hajnówce</text:p>
      <text:p text:style-name="P2"/>
      <text:p text:style-name="P2"/>
      <text:p text:style-name="P3"><text:tab/>W 2021 roku w celu sprawniejszego zarządzania zadaniami komunalnymi zamierzam połączyć Przedsiębiorstwo Usług Komunalnych Spółka z o.o. w Hajnówce z Przedsiębiorstwem Energetyki Cieplnej Spółka z o.o. w Hajnówce. Połączenie nastąpi przez przeniesienie całego majątku Przedsiębiorstwa Energetyki Cieplnej (spółka przejmowana) na Przedsiębiorstwo Usług Komunalnych (spółka przyjmująca) w trybie określonym w art. 492 § 1 pkt 1 Kodeksu spółek handlowych. Kapitał zakładowy spółki przejmującej po połączeniu, odpowiadać będzie sumie kapitału zakładowego łączonych spółek. Wszystkie udziały w kapitale zakładowym spółki przyjmującej przy uwzględnieniu podwyższenia wynikającego z połączenia, objęte zostaną przez Gminę Miejską Hajnówka. <text:tab/>W związku z powyższym proszę o przedstawienie szczegółowego raportu opisującego sytuację Spółki na dzień 30 październik<text:span text:style-name="T5">a 2020 roku, obejmującej między innymi: sprawy finansowe, sprawy kadrowe, plany i zamierzenia oraz przesłanie tego raportu do dnia 23 listopada 2020 roku, tak by można było go przedstawić Radzie Miasta Hajnówka.</text:span></text:p>
      <text:p text:style-name="P7"><text:span text:style-name="T4"><text:tab/>Jednocześnie proszę Pana Prezesa o obecność na </text:span><text:span text:style-name="T3">XXII sesji Rady Miasta Hajnówka </text:span><text:span text:style-name="T4">planowanej na dzień 25 listopada</text:span><text:span text:style-name="T1"> </text:span><text:span text:style-name="T2">2020 r. godz. 15.00 w </text:span><text:span text:style-name="T1">sali kolumnowej Hajnowskiego Domu Kultury w Hajnówce przy ulicy Tamary Sołoniewicz 4.</text:span></text:p>
      <text:p text:style-name="P8"><text:span text:style-name="T1">BURMISTRZ</text:span></text:p>
      <text:p text:style-name="P10"><text:span text:style-name="T1">Jerzy Sirak</text:span></text:p>
      <text:p text:style-name="P9"/>
      <text:p text:style-name="P4"/>
      <text:p text:style-name="P2">Do wiadomości:</text:p>
      <text:p text:style-name="P2">1. Rada Miasta Hajnówk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8S</meta:editing-duration>
    <meta:editing-cycles>14</meta:editing-cycles>
    <meta:generator>OpenOffice/4.1.7$Win32 OpenOffice.org_project/417m1$Build-9800</meta:generator>
    <dc:date>2020-11-18T14:42:18.47</dc:date>
    <meta:document-statistic meta:table-count="0" meta:image-count="0" meta:object-count="0" meta:page-count="1" meta:paragraph-count="10" meta:word-count="199" meta:character-count="1481"/>
    <meta:user-defined meta:name="Info 1"/>
    <meta:user-defined meta:name="Info 2"/>
    <meta:user-defined meta:name="Info 3"/>
    <meta:user-defined meta:name="Info 4"/>
  </office:meta>
</office:document-meta>
</file>