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00%" fo:text-align="justify" style:justify-single-word="false"/>
      <style:text-properties fo:language="pl" fo:country="PL" style:language-asian="zxx" style:country-asian="none" style:language-complex="zxx" style:country-complex="none"/>
    </style:style>
    <style:style style:name="P2" style:family="paragraph" style:parent-style-name="Standard">
      <style:paragraph-properties fo:line-height="100%"/>
      <style:text-properties fo:language="pl" fo:country="PL" style:language-asian="zxx" style:country-asian="none" style:language-complex="zxx" style:country-complex="none"/>
    </style:style>
    <style:style style:name="P3" style:family="paragraph" style:parent-style-name="Standard">
      <style:paragraph-properties fo:line-height="100%" fo:text-align="justify" style:justify-single-word="false"/>
      <style:text-properties fo:language="pl" fo:country="PL" style:language-asian="zxx" style:country-asian="none" style:language-complex="zxx" style:country-complex="none"/>
    </style:style>
    <style:style style:name="P4" style:family="paragraph" style:parent-style-name="Standard">
      <style:paragraph-properties fo:line-height="150%"/>
      <style:text-properties fo:language="pl" fo:country="PL" style:language-asian="zxx" style:country-asian="none" style:language-complex="zxx" style:country-complex="none"/>
    </style:style>
    <style:style style:name="P5" style:family="paragraph" style:parent-style-name="Standard">
      <style:paragraph-properties fo:line-height="150%" fo:text-align="justify" style:justify-single-word="false"/>
      <style:text-properties fo:language="pl" fo:country="PL" style:language-asian="zxx" style:country-asian="none" style:language-complex="zxx" style:country-complex="none"/>
    </style:style>
    <style:style style:name="P6" style:family="paragraph" style:parent-style-name="Standard">
      <style:paragraph-properties fo:line-height="100%" fo:text-align="justify" style:justify-single-word="false"/>
      <style:text-properties fo:language="pl" fo:country="PL" style:language-asian="zxx" style:country-asian="none" style:language-complex="zxx" style:country-complex="none"/>
    </style:style>
    <style:style style:name="P7" style:family="paragraph" style:parent-style-name="Text_20_body">
      <style:paragraph-properties fo:line-height="100%" fo:text-align="justify" style:justify-single-word="false"/>
      <style:text-properties fo:language="pl" fo:country="PL" style:language-asian="zxx" style:country-asian="none" style:language-complex="zxx" style:country-complex="none"/>
    </style:style>
    <style:style style:name="P8" style:family="paragraph" style:parent-style-name="Text_20_body">
      <style:paragraph-properties fo:line-height="100%" fo:text-align="end" style:justify-single-word="false"/>
      <style:text-properties fo:language="pl" fo:country="PL" style:language-asian="zxx" style:country-asian="none"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Hajnówka,2020.11.19</text:p>
      <text:p text:style-name="P2">BRM.0003.2.5.2020</text:p>
      <text:p text:style-name="P4"><text:tab/><text:tab/><text:tab/><text:tab/><text:tab/><text:tab/>Pani</text:p>
      <text:p text:style-name="P4"><text:tab/><text:tab/><text:tab/><text:tab/><text:tab/><text:tab/>Walentyna Pietroczuk</text:p>
      <text:p text:style-name="P4"><text:tab/><text:tab/><text:tab/><text:tab/><text:tab/><text:tab/>Przewodnicząca Rady Miasta Hajnówka</text:p>
      <text:p text:style-name="P5"/>
      <text:p text:style-name="P3"><text:tab/></text:p>
      <text:p text:style-name="P3"><text:tab/></text:p>
      <text:p text:style-name="P3">Odpowiadając na wniosek Radnego Macieja Borkowskiego zgłoszony na posiedzeniu Komisji Infrastruktury Komunalnej i Samorządu Rady Miasta Hajnówka, w dniu 17 listopada 2020r.: „ Ile osób i firm zalega z opłatami za śmieci” oraz „Jakie formy recyklingu realizuje PUK i ile na tym zarabia”, wyjaśniam, co następuje. </text:p>
      <text:p text:style-name="P3"><text:tab/>Na kwotę 174 000,00 zł zadłużenia składają się 992 deklaracje z zadłużeniami składane tylko przez właścicieli nieruchomości zamieszkałych. Firmy nie są objęte gminnym systemem zbiórki odpadów. Zawierają one umowy na odbiór odpadów bezpośrednio z przedsiębiorstwem świadczącym usługi wywozu odpadów. </text:p>
      <text:p text:style-name="P1"><text:tab/>Przedsiębiorstwo Usług Komunalnych Sp z o.o. zgodnie z hierarchią postępowania z odpadami zobowiązane jest w pierwszej kolejności do ograniczania ilości odpadów, przygotowania do ponownego użycia, recyklingu, innych procesów odzysku oraz unieszkodliwiania. W związku z powyższym odpady selektywnie zbierane oraz zmieszane odpady komunalne przekazywane do Zakładu Zagospodarowania Odpadów w Hajnówce poddawane są procesowi R-12 (sortowanie), części biodegradowalne – R3 (kompostowanie), gruz zebrany w PSZOK- R- 12 ( kruszenie), frakcja podsitowa – D8 (biostabilizacja) Wysortowane surowce przekazywane są poza Zakład Zagospodarowania Odpadów innym podmiotom (recyklerom), gdzie poddawane są kolejnym procesom m.in. R1 (Wykorzystanie głównie jako paliwa lub innego środka wytwarzania energii), R3 (Recykling lub regeneracja substancji organicznych, które nie są stosowane jako rozpuszczalniki (w tym kompostowanie i inne biologiczne procesy przekształcania), R4 (Recykling lub odzysk metali i związków metali), R5 (Recykling lub odzysk innych materiałów nieorganicznych), R 12 (Wymiana odpadów w celu poddania ich któremukolwiek z procesów wymienionych w pozycji R1–R11), R13 (Magazynowanie odpadów poprzedzające którykolwiek z procesów wymienionych w pozycji R1 – R 12) lub D 5- składowanie (unieszkodliwianie) D8- Obróbka biologiczna (biostabilizacja). </text:p>
      <text:p text:style-name="P1"><text:tab/>Wyjaśnień odnośnie zysków ze sprzedaży oraz szczegółowego postępowania z odpadami w zakładzie udzieli Przedsiębiorstwo Usług Komunalnych Sp. z o.o. w Hajnówce.</text:p>
      <text:p text:style-name="P8">BURMISTRZ</text:p>
      <text:p text:style-name="P8">Jerzy Sirak</text:p>
      <text:p text:style-name="P3">A/a</text:p>
      <text:p text:style-name="P3">MW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858cm" fo:margin-right="2.2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8M27S</meta:editing-duration>
    <meta:editing-cycles>12</meta:editing-cycles>
    <meta:generator>OpenOffice/4.1.7$Win32 OpenOffice.org_project/417m1$Build-9800</meta:generator>
    <dc:date>2020-11-23T09:22:31.65</dc:date>
    <meta:document-statistic meta:table-count="0" meta:image-count="0" meta:object-count="0" meta:page-count="1" meta:paragraph-count="15" meta:word-count="292" meta:character-count="2277"/>
    <meta:user-defined meta:name="Info 1"/>
    <meta:user-defined meta:name="Info 2"/>
    <meta:user-defined meta:name="Info 3"/>
    <meta:user-defined meta:name="Info 4"/>
  </office:meta>
</office:document-meta>
</file>