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end" style:justify-single-word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Hajnówka,2020.11.18</text:p>
      <text:p text:style-name="P1"/>
      <text:p text:style-name="P1"/>
      <text:p text:style-name="P1"/>
      <text:p text:style-name="P1">BRM.0003.2.5.2020</text:p>
      <text:p text:style-name="P1"/>
      <text:p text:style-name="P1"><text:tab/><text:tab/><text:tab/><text:tab/><text:tab/><text:tab/>Przedsiębiorstwo Usług Komunalnych <text:s/></text:p>
      <text:p text:style-name="P1"><text:tab/><text:tab/><text:tab/><text:tab/><text:tab/><text:tab/>Sp z o.o. w Hajnówce </text:p>
      <text:p text:style-name="P2"/>
      <text:p text:style-name="P2"><text:tab/>W związku ze zgłoszeniem na posiedzeniu Komisji Infrastruktury Komunalnej i Samorządu Rady Miasta Hajnówka, w dniu 17 listopada 2020r. wniosków dotyczących bezpośrednio działalności przedsiębiorstwa (kopia w załączeniu), proszę o udzielenie odpowiedzi na piśmie zainteresowanym Radnym:</text:p>
      <text:p text:style-name="P2">1. Radny Sławomir Golonko: czy Przedsiębiorstwo Usług Komunalnych w Hajnówce świadczy usługi w zakresie odbioru odpadów z innych gmin (w jakim zakresie, w jakich gminach i za jaką kwotę)?;</text:p>
      <text:p text:style-name="P2">2. Radny Maciej Borkowski: czy PUK korzysta ze spalarni w Białymstoku, jeśli tak to za ile, jeśli nie to dlaczego?, Czy PUK wozi odpady do Chełma?, jakie formy recyklingu realizuje PUK i ile na tym zarabia?.</text:p>
      <text:p text:style-name="P2"><text:tab/>Odpowiedzi proszę udzielić niezwłocznie, nie później niż do 23 listopada 2020r. </text:p>
      <text:p text:style-name="P5">BURMISTRZ</text:p>
      <text:p text:style-name="P6">Jerzy Sirak</text:p>
      <text:p text:style-name="P2">Do wiadomości:</text:p>
      <text:list xml:id="list1777808331736484561" text:style-name="L1">
        <text:list-item>
          <text:p text:style-name="P4">Przewodniczący Rady Miasta</text:p>
          <text:p text:style-name="P4">Walentyna Pietroczuk</text:p>
        </text:list-item>
      </text:list>
      <text:p text:style-name="P2">A/a</text:p>
      <text:p text:style-name="P2">MW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58cm" fo:margin-right="2.8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9S</meta:editing-duration>
    <meta:editing-cycles>6</meta:editing-cycles>
    <meta:generator>OpenOffice/4.1.7$Win32 OpenOffice.org_project/417m1$Build-9800</meta:generator>
    <dc:date>2020-11-19T10:01:33.24</dc:date>
    <meta:document-statistic meta:table-count="0" meta:image-count="0" meta:object-count="0" meta:page-count="1" meta:paragraph-count="15" meta:word-count="134" meta:character-count="964"/>
    <meta:user-defined meta:name="Info 1"/>
    <meta:user-defined meta:name="Info 2"/>
    <meta:user-defined meta:name="Info 3"/>
    <meta:user-defined meta:name="Info 4"/>
  </office:meta>
</office:document-meta>
</file>