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Myriad Pro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Myriad Pro" fo:font-size="12pt" fo:font-weight="normal" style:font-size-asian="12pt" style:font-weight-asian="normal" style:font-name-complex="Myriad Pro" style:font-size-complex="12pt" style:font-weight-complex="normal"/>
    </style:style>
    <style:style style:name="P6" style:family="paragraph" style:parent-style-name="Standard">
      <style:paragraph-properties fo:margin-left="8.13cm" fo:margin-right="0cm" fo:text-align="start" style:justify-single-word="false" fo:orphans="2" fo:widows="2" fo:text-indent="0cm" style:auto-text-indent="false" style:writing-mode="lr-tb"/>
      <style:text-properties style:font-name="Myriad Pro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 style:master-page-name="">
      <style:paragraph-properties fo:margin-left="8.13cm" fo:margin-right="0cm" fo:text-align="start" style:justify-single-word="false" fo:orphans="2" fo:widows="2" fo:text-indent="0cm" style:auto-text-indent="false" style:page-number="auto" style:writing-mode="lr-tb"/>
      <style:text-properties style:font-name="Myriad Pro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Myriad Pro"/>
    </style:style>
    <style:style style:name="P9" style:family="paragraph" style:parent-style-name="Standard">
      <style:paragraph-properties fo:text-align="start" style:justify-single-word="false"/>
      <style:text-properties style:font-name="Myriad Pro" fo:font-size="15pt" fo:font-weight="bold"/>
    </style:style>
    <style:style style:name="P10" style:family="paragraph" style:parent-style-name="Standard">
      <style:paragraph-properties fo:text-align="start" style:justify-single-word="false"/>
      <style:text-properties style:font-name="Myriad Pro" fo:font-size="13pt" style:font-size-asian="13pt" style:font-size-complex="13pt"/>
    </style:style>
    <style:style style:name="P11" style:family="paragraph" style:parent-style-name="Standard">
      <style:paragraph-properties fo:margin-left="8.742cm" fo:margin-right="0cm" fo:line-height="150%" fo:text-indent="0cm" style:auto-text-indent="false"/>
      <style:text-properties style:font-name="Myriad Pro" fo:font-size="13pt" fo:font-weight="bold" style:font-size-asian="13pt" style:font-size-complex="13pt"/>
    </style:style>
    <style:style style:name="P12" style:family="paragraph" style:parent-style-name="Standard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Myriad Pro" style:font-name-complex="Myriad Pro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Myriad Pro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Myriad Pro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Myriad Pr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-complex="Myriad Pro"/>
    </style:style>
    <style:style style:name="T2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jnówka, dnia 18.11.2020 r.</text:p>
      <text:p text:style-name="P8">BRM.0003.2.5.2020</text:p>
      <text:p text:style-name="P8"/>
      <text:p text:style-name="P9"><text:tab/><text:tab/><text:tab/><text:tab/><text:tab/><text:span text:style-name="T2"><text:tab/>Sz.P.</text:span></text:p>
      <text:p text:style-name="P11">Dyrektorzy Przedszkoli i Żłobka, </text:p>
      <text:p text:style-name="P11">dla których organem prowadzącym jest</text:p>
      <text:p text:style-name="P11">Gmina Miejska Hajnówka</text:p>
      <text:p text:style-name="P10"/>
      <text:p text:style-name="P7"/>
      <text:p text:style-name="P6"/>
      <text:p text:style-name="P4"><text:tab/>Poniżej przekazuję treść wniosku Pana Macieja Borkowskiego – Radnego Rady Miasta Hajnówka – zgłoszonego na posiedzeniu Komisji Infrastruktury Komunalnej i Samorządu Rady Miasta Hajnówka w dniu 17.11.2020 r., dotyczącego żywienia w żłobku i przedszkolach:</text:p>
      <text:p text:style-name="P4">„Radny Maciej Borkowski wnioskował o przedstawienie wykazu zakupów produktów spożywczych w żłobku i przedszkolach (ile, jakie produkty i gdzie są kupowane).” Ponadto zwrócił się z pytaniem: czy nie można kupować produktów od lokalnych rolników? <text:s/></text:p>
      <text:p text:style-name="P4"><text:tab/><text:span text:style-name="T1">Proszę o udzielenie odpowiedzi do dnia 24.11.2020 r. do godz.12.00.</text:span></text:p>
      <text:p text:style-name="P14"><text:span text:style-name="T1">BURMISTRZ</text:span></text:p>
      <text:p text:style-name="P15"><text:span text:style-name="T1">Jerzy Sirak</text:span></text:p>
      <text:p text:style-name="P5"><text:s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0-11-19T13:56:25.51</dc:date>
    <meta:print-date>2020-11-18T14:22:50.30</meta:print-date>
    <meta:editing-cycles>76</meta:editing-cycles>
    <meta:editing-duration>PT19H39M14S</meta:editing-duration>
    <meta:generator>OpenOffice/4.1.7$Win32 OpenOffice.org_project/417m1$Build-9800</meta:generator>
    <meta:document-statistic meta:table-count="0" meta:image-count="2" meta:object-count="0" meta:page-count="1" meta:paragraph-count="14" meta:word-count="100" meta:character-count="739"/>
  </office:meta>
</office:document-meta>
</file>