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alibri"/>
    </style:style>
    <style:style style:name="P2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3" style:family="paragraph" style:parent-style-name="Heading_20_1">
      <style:paragraph-properties fo:text-align="center" style:justify-single-word="false" fo:break-before="page"/>
      <style:text-properties style:font-name="Calibri" fo:font-size="12pt" style:font-size-asian="12pt" style:font-size-complex="12pt"/>
    </style:style>
    <style:style style:name="P14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 style:list-style-name="L2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 style:list-style-name="L2">
      <style:paragraph-properties fo:margin-top="0.199cm" fo:margin-bottom="0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fo:language="zxx" fo:country="none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18 listopada 2020 r.</text:p>
      <text:p text:style-name="P8"/>
      <text:p text:style-name="P8">BRM.0003.2.5.2020</text:p>
      <text:p text:style-name="P8"/>
      <text:p text:style-name="P9">Pan</text:p>
      <text:p text:style-name="P9">Burmistrz Miasta Hajnówka</text:p>
      <text:p text:style-name="P8"/>
      <text:p text:style-name="P8"/>
      <text:p text:style-name="P8"/>
      <text:p text:style-name="P7">W załączeniu przekazuję opinie, wnioski, pytania <text:s/>z posiedzenia Komisji Infrastruktury Komunalnej i Samorządu Rady Miasta Hajnówka z dnia 17 listopada 2020 roku.</text:p>
      <text:p text:style-name="P6"/>
      <text:p text:style-name="P6"/>
      <text:p text:style-name="P6"/>
      <text:p text:style-name="P6"><text:span text:style-name="T4">Załącznik:</text:span> o<text:span text:style-name="T13">pinie, wnioski, pytania <text:s/>z posiedzenia Komisji Infrastruktury Komunalnej i Samorządu Rady Miasta Hajnówka z dnia 17 listopada 2020 roku.</text:span></text:p>
      <text:p text:style-name="P5"/>
      <text:p text:style-name="Standard"><text:span text:style-name="T9">Do wiadomości: </text:span><text:span text:style-name="T10">Radni Rady Miasta Hajnówka </text:span><text:span text:style-name="T8">(Jawność danych dotycząca /imienia i nazwiska, e-maila/ została wyłączona na podstawie art.1 ust.1 ustawy z dnia 10 maja 2018 r. o ochronie danych osobowych (Dz.U. z 2019 r. poz.1781) oraz art.4 pkt 1 rozporządzenia<text:line-break/>Parlamentu Europejskiego i Rady (UE) 2016/679 z dnia 27kwietnia 2016r. W sprawie ochrony osób fizycznych w związku z przetwarzaniem danych osobowych i w sprawie swobodnego przepływu takich danych oraz uchylenia dyrektywy 95/46/WE(ogólne rozporządzenie o ochronie danych)(Dz.Urz.UEL119z04.05.2016,str.1). Wyłączenia jawności tych danych dokonało Biuro Rady Miasta Hajnówka)</text:span></text:p>
      <text:p text:style-name="P11"><text:span text:style-name="T8">PRZEWODNICZĄCY RADY</text:span></text:p>
      <text:p text:style-name="P12"><text:span text:style-name="T8">Walentyna Pietroczuk</text:span></text:p>
      <text:p text:style-name="P5"/>
      <text:h text:style-name="P13" text:outline-level="1">Opinie, wnioski, pytania <text:s/>z posiedzenia Komisji Infrastruktury Komunalnej i Samorządu Rady Miasta Hajnówka z dnia 17 listopada 2020 roku</text:h>
      <text:p text:style-name="P4">Komisja zapoznała się i zaopiniowała materiały na XXII sesją Rady <text:s/>Miasta Hajnówka zwołaną na dzień 25 listopada 2020 roku jak niej:</text:p>
      <text:list xml:id="list3249940635305717646" text:style-name="L1">
        <text:list-item>
          <text:p text:style-name="P14"><text:span text:style-name="T2">Informacja o stanie realizacji zadań oświatowych w Gminie Miejskiej Hajnówka w roku szkolnym 2019/2020 – przedmiotowy materiał komisji przedstawiała Pani Jolanta Stefaniuk – Kierownik Referaru Urzędu Miasta Hajnówka. Komisja informację przyjęła przy 6 głosach za, głosów przeciw nie było, 2 radnych wstrzymało sie od głosu. W głosowaniu udział wzięło 8 radnych obecnych na posiedzeniu komisji. Radny </text:span><text:span text:style-name="T3">Maciej Borkowski</text:span><text:span text:style-name="T2"> </text:span><text:span text:style-name="T3">wnioskował o przedstawienie wykazu zakupów produktów spożywczych w żłobku i przedszkolach (ile, jakie produkty i gdzie są kupowane)</text:span><text:span text:style-name="T2">. Ponadto zwrócił się z pytaniem: </text:span><text:span text:style-name="T3">czy nie można kupować produktow od lokalnych rolników?</text:span></text:p>
        </text:list-item>
        <text:list-item>
          <text:p text:style-name="P15">Rozpatrzenie i zaopiniowanie projektów uchwał w sprawach: </text:p>
        </text:list-item>
      </text:list>
      <text:list xml:id="list7324496084600300283" text:style-name="L2">
        <text:list-item>
          <text:list>
            <text:list-item>
              <text:p text:style-name="P16">wyboru metody ustalania opłaty za gospodarowanie odpadami komunalnymi oraz ustalenia stawki opłaty – projekt uchwały przestawiała Pani Marta Wilson-Trochimczyk – Kierownik Referatu Urzędu Miasta Hajnówka. Radni pozytywnie zaopiniowali projekt uchwały. Za przyjęciem głosowało 3 radnych, przeciw <text:s/>2 radnych, 3 radnych wstrzymało się od głosu. W głosowaniu udział wzięło 8 radnych obecnych na posiedzeniu komisji. Radny <text:span text:style-name="T4">Sławomir Golonko</text:span> zwrócił się z pytaniem: <text:span text:style-name="T4">czy Przedsiębiorstwo Usług Komunalnych w Hajnówce świadczy usługi w zakresie odbioru odpadów z innych gmin</text:span> (w jakim zakresie, w jakich gminach i za jaką <text:s/>kwotę?). Radny <text:span text:style-name="T4">Maciej Borkowski</text:span> zwrócił się z pytaniami: <text:span text:style-name="T4">czy PUK korzysta ze spalarni w Białymstoku, jeśli tak to za ile, jeśli nie to dlaczego</text:span>? <text:span text:style-name="T4">Czy PUK wozi odpady do Chełma</text:span>? <text:span text:style-name="T4">Ile osób i firm zalega z opłatami za śmieci </text:span>? <text:span text:style-name="T4">Jakie formy recyklingu realizuje PUK i ile na tym zarabia</text:span>? <text:span text:style-name="T4">Kiedy w mieście na osiedlach wielorodzinnych, a w szczególności na osiedlach administrowanych przez Zakład Gospodarki Mieszkaniowej, pojawi się więcej wiat przeznaczonych na ustawienie tam pojemników do segregacji</text:span>?</text:p>
            </text:list-item>
            <text:list-item>
              <text:p text:style-name="P16">połączenia spółki Przedsiębiorstwo Usług Komunalnych Spółka z o.o. w Hajnówce ze spółką Przedsiębiorstwo Energetyki Cieplnej Spółka z o.o. w Hajnówce – projekt uchwały przestawiał Pan Jarosław Grygoruk – Sekretarz Miasta Hajnówka. Radni pozytywnie zaopiniowali projekt uchwały. Za przyjęciem głosowało 7 radnych, przeciw <text:s/>głosów nie było, 1 radny wstrzymał się od głosu. W głosowaniu udział wzięło 8 radnych obecnych na posiedzeniu komisji. <text:span text:style-name="T5">Komisja wnosi o przedstawienie szczegółowego raportu opisującego sytuację Spółki PEC na dzień 30 października 2020 roku, obejmującej między innymi: sprawy finansowe, sprawy kadrowe, plany i zamierzenia oraz przesłanie tego raportu do dnia 23 listopada 2020 roku, tak by można było go przedstawić Radzie Miasta Hajnówka oraz wnosi o przedstawienie przez PUK szczegółowego planu, wraz z harmonogramem, połączenia obu spółek w 2021 roku oraz o informację obejmującą kalkulację kosztów połączenia Spółek i zamierzenia rozwojowe oraz plan działania Spółki (po połączeniu) na najbliższe 10 lat oraz przesłanie w/w planu i informacji do dnia 23 listopada 2020 roku, tak by można było go przedstawić Radzie Miasta Hajnówka</text:span><text:span text:style-name="T11">. Radna</text:span><text:span text:style-name="T5"> Małgorzata Zaborna</text:span><text:span text:style-name="T11"> zwróciła się z </text:span><text:span text:style-name="T5">wnioskiem o przedstawienie informacji w sprawie etapu realizacji </text:span><text:soft-page-break/><text:span text:style-name="T5">inwestycji przez Polską Spółkę Gazową na terenie naszego miasta.</text:span></text:p>
            </text:list-item>
            <text:list-item>
              <text:p text:style-name="P16">ustalenia jednostkowej stawki dotacji przedmiotowej na 2020 rok dla zakładu budżetowego „Park Wodny” w Hajnówce – przedmiotowy projekt uchwały przedstawiała Pani Maria Żamojtuk – Park Wodny w Hajnówce. Komisja pozytywnie zaopiniował projekt uchwały. Za przyjęciem głosowało 5 radnych, przeciw głosował 1 radny, 2 radnych wstrzymało się od głosu. W głosowaniu udział wzięło 8 radnych obecnych na posiedzeniu komisji. <text:span text:style-name="T4">Komisja zwróciła się z pytaniem: jakie Park Wodny w Hajnówce uzyskał oszczędności w związku z jego zamknięciem? </text:span><text:span text:style-name="T12">(informacja powinna być zrobiona w układzie miesięcznym wraz z wyszczególnieniem na poszczególne parametry)</text:span></text:p>
            </text:list-item>
            <text:list-item>
              <text:p text:style-name="P16">zmian w budżecie miasta na 2020 rok – projekt uchwały wraz z autopoprawką przekazaną radnym na ich skrzynki e-mailowe w dniu 16.11.2020 r. przedstawiała Pani Agnieszka Zabrocka - Skarbnik Miasta Hajnówka. Radni członkowie komisji pozytywnie zaopiniowali projekt uchwały. Za przyjęciem głosowało 6 radnych, głosów przeciw nie było, 2 radnych wstrzymało się od głosu. W głosowaniu udział wzięło 8 radnych obecnych na posiedzeniu komisji.</text:p>
            </text:list-item>
            <text:list-item>
              <text:p text:style-name="P16">przyjęcia „Gminnego programu opieki nad zabytkami miasta Hajnówka na lata 2020-2023” - projekt uchwały na komisji przedstawiła Pani Anna Łuksza - Lebiedzińska – Urząd Miasta Hajnówka. Radni projekt uchwały zaopiniowali pozytywnie. Za głosowało 8 radnych, głosów przeciw i wstrzymujących nie było. W głosowaniu udział wzięło 8 radnych członków komisji obecnych na posiedzeniu. Radny Pan <text:span text:style-name="T4">Jan Chomczuk</text:span> zwrócił się z pytaniem <text:span text:style-name="T4">czy nie byłoby zasadnym doprecyzowanie pojęcia dziedzictwa niematerialnego?</text:span></text:p>
            </text:list-item>
          </text:list>
        </text:list-item>
        <text:list-item>
          <text:p text:style-name="P16">Wolne wnioski: </text:p>
          <text:list>
            <text:list-item>
              <text:p text:style-name="P16">W posiedzeniu komisji udział wzięli <text:s/>przedstawiciele: Rodziców dzieci Sekcji Pływackiej Puszcza Hajnówka, przedstawiciele Mieszkańców i Sympatyków pływania, którzy pismem datowanym dnia 12.11.2020 r. skierowali petycję wraz z podpisami do Dyrektora Parku Wodnego w Hajnówce z prośbą o otwarcie basenu dla grup zorganizowanych. Pisma takie zostało skierowane do wiadomości Burmistrza Miasta Hajnówka oraz Radnych Rady Miasta Hajnówka. Po wysłuchaniu referentów tej sprawy radni <text:span text:style-name="T4">członkowie komisji poparli działania wymienionych osób w tej sprawie</text:span>. W załączeniu pismo skierowane do Dyrektora Parku Wodnego wraz z podpisami- załącznik nr 1, informacje o otwarciu pływalni w innych miastach- załącznik nr 2, Rozporządzenie <text:s/>Rady Ministrów z dnia 16 października 2020 r. zmieniające <text:s/>rozporządzenie w sprawie <text:s/>ustanowienia określonych ograniczeń, nakazów, zakazów w związku z wystąpieniem stanu epidemii (Dz.U. z 2020 r. poz. 1829)- załącznik nr 3.</text:p>
            </text:list-item>
            <text:list-item>
              <text:p text:style-name="P17"><text:span text:style-name="T1">Radny Maciej Borkowski wnioskował o udostępnienie wszystkich protokołów pokontrolnych, informacji oraz wytycznych jakie wpłynęły na ręce Pana Starosty Hajnowskiego z Wojewódzkiego Inspektoratu Ochrony Środowiska od początku roku do dnia dzisiejszego. </text:span><text:span text:style-name="T6">Jak również wnioskował o odpowiedź czy WIOŚ Białystok wystąpił do Starosty o zastosowanie wobec Zakładu Węgli Aktywnych Gryfskand art. 194 ustawy z dnia 27 kwietnia 2001- Prawo ochrony środowiska. Jeśli tak to prosił o kopię tego dokumentu, jak również o informację jakie kroki podjął Pan Starosta po zapoznaniu się z tym pismem. (cyt. z ustawy: Art.194.1.Pozwolenie podlega </text:span><text:soft-page-break/><text:span text:style-name="T6">cofnięciu lub ograniczeniu bez odszkodowania, jeżeli instalacja nie jest należycie eksploatowana, przez co stwarza zagrożenie pogorszenia stanu środowiska w znacznych rozmiarach lub zagrożenie życia lub zdrowia ludzi.2.W przypadku, o którym mowa w ust.1, decyzji w przedmiocie cofnięcia lub ograniczenia pozwolenia nadaje się rygor natychmiastowej wykonalności.)</text:span></text:p>
            </text:list-item>
            <text:list-item>
              <text:p text:style-name="P17"><text:span text:style-name="T6">W związku z przekazaniem radnym projektu budżetu miasta na 2021 rok wraz z materiałem towarzyszącym i procedurą uchwalania budżetu miasta komisja postanowiła że odbędzie posiedzenie w tej sprawie w dniu </text:span><text:span text:style-name="T7">1 grudnia 2020 roku o godz. 15.45 w sali nr 12 Urzędu Miasta Hajnówka.</text:span></text:p>
            </text:list-item>
          </text:list>
        </text:list-item>
      </text:list>
      <text:p text:style-name="P2"/>
      <text:p text:style-name="P3">Posiedzenie komisji odbyło się w dniu 17 listopada 2020 roku w sali nr 12 Urzędu Miasta Hajnówka w godzinach 15.45 -18.10. Stan osobowy Komisji - 9, obecnych - 8, nieobecny –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5.2020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07:49:10.29</meta:creation-date>
    <dc:date>2020-11-18T14:40:16.23</dc:date>
    <meta:editing-duration>PT2H11M49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4" meta:paragraph-count="24" meta:word-count="1197" meta:character-count="8456"/>
  </office:meta>
</office:document-meta>
</file>