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3b0f5"/>
    </style:style>
    <style:style style:name="P2" style:family="paragraph" style:parent-style-name="Text_20_body">
      <style:paragraph-properties fo:text-align="justify" style:justify-single-word="false"/>
      <style:text-properties officeooo:paragraph-rsid="001e5f14"/>
    </style:style>
    <style:style style:name="P3" style:family="paragraph" style:parent-style-name="Text_20_body">
      <style:paragraph-properties fo:text-align="justify" style:justify-single-word="false"/>
      <style:text-properties officeooo:paragraph-rsid="00234416"/>
    </style:style>
    <style:style style:name="P4" style:family="paragraph" style:parent-style-name="Text_20_body">
      <style:paragraph-properties fo:text-align="justify" style:justify-single-word="false"/>
      <style:text-properties officeooo:paragraph-rsid="0023b0f5"/>
    </style:style>
    <style:style style:name="P5" style:family="paragraph" style:parent-style-name="Text_20_body">
      <style:paragraph-properties fo:text-align="justify" style:justify-single-word="false"/>
      <style:text-properties fo:font-weight="normal" officeooo:rsid="0023b0f5" officeooo:paragraph-rsid="0023b0f5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officeooo:rsid="0023294e" officeooo:paragraph-rsid="00234416"/>
    </style:style>
    <style:style style:name="P7" style:family="paragraph" style:parent-style-name="Text_20_body">
      <style:paragraph-properties fo:text-align="justify" style:justify-single-word="false"/>
      <style:text-properties officeooo:rsid="0021c088" officeooo:paragraph-rsid="0023b0f5"/>
    </style:style>
    <style:style style:name="P8" style:family="paragraph" style:parent-style-name="Text_20_body">
      <style:paragraph-properties fo:text-align="justify" style:justify-single-word="false"/>
      <style:text-properties officeooo:paragraph-rsid="00234416"/>
    </style:style>
    <style:style style:name="P9" style:family="paragraph" style:parent-style-name="Text_20_body">
      <style:paragraph-properties fo:text-align="justify" style:justify-single-word="false"/>
      <style:text-properties officeooo:paragraph-rsid="0023b0f5"/>
    </style:style>
    <style:style style:name="P10" style:family="paragraph" style:parent-style-name="Text_20_body">
      <style:paragraph-properties fo:text-align="justify" style:justify-single-word="false"/>
      <style:text-properties officeooo:paragraph-rsid="0028284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c088" style:font-weight-asian="bold" style:font-weight-complex="bold"/>
    </style:style>
    <style:style style:name="T3" style:family="text">
      <style:text-properties fo:font-weight="bold" officeooo:rsid="0023b0f5" style:font-weight-asian="bold" style:font-weight-complex="bold"/>
    </style:style>
    <style:style style:name="T4" style:family="text">
      <style:text-properties officeooo:rsid="0021c08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c088" style:font-weight-asian="normal" style:font-weight-complex="normal"/>
    </style:style>
    <style:style style:name="T7" style:family="text">
      <style:text-properties fo:font-weight="normal" officeooo:rsid="0023b0f5" style:font-weight-asian="normal" style:font-weight-complex="normal"/>
    </style:style>
    <style:style style:name="T8" style:family="text">
      <style:text-properties fo:font-weight="normal" officeooo:rsid="0024b901" style:font-weight-asian="normal" style:font-weight-complex="normal"/>
    </style:style>
    <style:style style:name="T9" style:family="text">
      <style:text-properties fo:font-weight="normal" officeooo:rsid="00250ced" style:font-weight-asian="normal" style:font-weight-complex="normal"/>
    </style:style>
    <style:style style:name="T10" style:family="text">
      <style:text-properties fo:font-weight="normal" officeooo:rsid="00264863" style:font-weight-asian="normal" style:font-weight-complex="normal"/>
    </style:style>
    <style:style style:name="T11" style:family="text">
      <style:text-properties officeooo:rsid="00234416"/>
    </style:style>
    <style:style style:name="T12" style:family="text">
      <style:text-properties officeooo:rsid="00250ced"/>
    </style:style>
    <style:style style:name="T13" style:family="text">
      <style:text-properties officeooo:rsid="0023b0f5"/>
    </style:style>
    <style:style style:name="T14" style:family="text">
      <style:text-properties officeooo:rsid="00264863"/>
    </style:style>
    <style:style style:name="T15" style:family="text">
      <style:text-properties officeooo:rsid="002828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span text:style-name="T4">Hajnówka, 2020-11-12</text:span></text:p>
      <text:p text:style-name="P2"><text:tab/><text:tab/></text:p>
      <text:p text:style-name="P2"/>
      <text:p text:style-name="P2"><text:tab/><text:tab/><text:tab/><text:tab/><text:tab/><text:tab/><text:tab/><text:tab/><text:span text:style-name="T2">Pan Mirosław Chilimoniuk</text:span></text:p>
      <text:p text:style-name="P2"><text:tab/><text:tab/><text:tab/><text:tab/><text:tab/><text:tab/><text:tab/><text:tab/><text:span text:style-name="T4">Dyrektor Parku Wodnego w Hajnówce</text:span></text:p>
      <text:p text:style-name="P2"><text:tab/><text:tab/><text:tab/><text:tab/><text:tab/><text:tab/><text:tab/><text:tab/></text:p>
      <text:p text:style-name="P3"><text:tab/><text:span text:style-name="T4">My, niżej podpisani, rodzice dzieci uczęszczających do sekcji pływackiej Klubu Sportowego Puszcza Hajnówka, jak i rodzice dzieci, </text:span>które uczęszczały, bądź miały uczęszczać na lekcje nauki/kontynuacji nauki pływani<text:span text:style-name="T4">a, mieszkańcy miasta Hajnówka, jak również miłośnicy pływania zwracamy się z gorącą prośbą o otwarcie basenu w Hajnówce dla grup zorganizowanych.</text:span></text:p>
      <text:p text:style-name="P3"><text:span text:style-name="T4"><text:s/><text:tab/></text:span>Rozporządzenie Rady Ministrów z dnia 16 pażdziernika 2020 r. zmieniające rozporządzenie w sprawie ustanowienia określonych ograniczeń, nakazów i zakazów w zwiazku z wystąpieniem epidemii <text:span text:style-name="Strong_20_Emphasis"><text:span text:style-name="T5">daje możliwość</text:span></text:span>, by nasze dzieci mogły dalej trenować i uczyć się pływać. Basen może prowadzić działalność, gdyż jest obiektem dla osób uprawiających sport w ramach współzawodnictwa sportowego, <text:span text:style-name="Strong_20_Emphasis"><text:span text:style-name="T5">zajęć sportowych</text:span></text:span> lub wydarzeń sportowych. </text:p>
      <text:p text:style-name="P6"><text:tab/>Mimo takiej możliwości zdecydował Pan o zamknięciu obiektu. Panująca sytuacja w kraju, jak też i na świecie jest ciężka dla nas wszystkich. Zdajemy sobie sprawę z jak trudną decyzją musiał <text:span text:style-name="T14">się </text:span>Pan zmierzyć, <text:s/>jednakże nie może Pan zapom<text:span text:style-name="T14">ina</text:span>ć, iż <text:s/>Pana decyzja wpłynęła na dalszy sens istnienia sekcji pływackiej Klubu Sportowego Puszcza Hajnówka. Dzieci pozbawione systematycznego treningu tracą formę i zapał do pracy. Gdy nadejdzie czas zawodów nasze dzieci, wielokrotni medaliści, nie będą w stanie zaprezentować formy <text:span text:style-name="T14">s</text:span>przed pandemii. Inne podlaskie kluby sportowe trenują (w Białymstoku, Bielsku Podlaskim, Suwa<text:span text:style-name="T15">ł</text:span>kach i Michałowie). <text:s/>W naszym mieście basen pozostaje zamknięty dla <text:s/>młodych pływaków, a oni przecież reprezentują miasto Hajnówka. <text:span text:style-name="T12">Nie można też zapominać o innych mieszkańcach. O osobach, które korzystały z zorganizowanych zajęć na basenie np. Aqua Aerobic, Zdrowy Kręgosłup.</text:span></text:p>
      <text:p text:style-name="P4"><text:span text:style-name="T11"><text:tab/>My, <text:s/>rodzice i mieszkańcy, nie możemy spokojnie się temu przyglądać i nic nie robić. Zorganizowaliśmy w internecie petycję pod nazwą "Apel o otwarcie basenu w Hajnówce" - link https://www.petycjeonline.com/apel_o_otwarcie_basenu_w_hajnowce, gdzie w</text:span><text:span text:style-name="Strong_20_Emphasis"><text:span text:style-name="T6"> ciągu niespełna dwóch dni podpisało blisko 350 osób. <text:s/></text:span></text:span><text:span text:style-name="Strong_20_Emphasis"><text:span text:style-name="T9">Lista w załączeniu.</text:span></text:span></text:p>
      <text:p text:style-name="P4"><text:span text:style-name="Strong_20_Emphasis"><text:span text:style-name="T9"/></text:span></text:p>
      <text:p text:style-name="P3"><text:span text:style-name="Strong_20_Emphasis"><text:span text:style-name="T6"><text:tab/></text:span></text:span><text:span text:style-name="Strong_20_Emphasis"><text:span text:style-name="T7">Bardzo prosimy o pozytywne rozpatrzenie naszej prośby. </text:span></text:span></text:p>
      <text:p text:style-name="P3"><text:span text:style-name="Strong_20_Emphasis"><text:span text:style-name="T7"/></text:span></text:p>
      <text:p text:style-name="P3"><text:span text:style-name="Strong_20_Emphasis"><text:span text:style-name="T6"><text:tab/><text:tab/><text:tab/><text:tab/><text:tab/><text:tab/></text:span></text:span><text:span text:style-name="Strong_20_Emphasis"><text:span text:style-name="T7">Rodzice dzieci Sekcji Pływackiej Pusz</text:span></text:span><text:span text:style-name="Strong_20_Emphasis"><text:span text:style-name="T9">cz</text:span></text:span><text:span text:style-name="Strong_20_Emphasis"><text:span text:style-name="T7">a Hajnówka </text:span></text:span></text:p>
      <text:p text:style-name="P10"><text:span text:style-name="Strong_20_Emphasis"><text:span text:style-name="T7"><text:tab/><text:tab/><text:tab/><text:tab/><text:tab/><text:tab/>Mieszkańcy Miasta Hajnówk</text:span></text:span><text:span text:style-name="Strong_20_Emphasis"><text:span text:style-name="T10">a</text:span></text:span></text:p>
      <text:p text:style-name="P10"><text:span text:style-name="Strong_20_Emphasis"><text:span text:style-name="T7"><text:tab/><text:tab/><text:tab/><text:tab/><text:tab/><text:tab/>Sympatycy pływani</text:span></text:span><text:span text:style-name="Strong_20_Emphasis"><text:span text:style-name="T8">a</text:span></text:span></text:p>
      <text:p text:style-name="P10"><text:span text:style-name="Strong_20_Emphasis"><text:span text:style-name="T8"/></text:span></text:p>
      <text:p text:style-name="P4"><text:span text:style-name="Strong_20_Emphasis"><text:span text:style-name="T7">Do wiadomosci:</text:span></text:span></text:p>
      <text:p text:style-name="P1"><text:span text:style-name="T3">1. </text:span><text:span text:style-name="T2">Pan Jerzy Sirak</text:span></text:p>
      <text:p text:style-name="P7">Burmistrz Miasta Hajnówka</text:p>
      <text:p text:style-name="P4"><text:span text:style-name="T3">2. </text:span><text:span text:style-name="T2">Pani Walentyna Pietroczuk </text:span></text:p>
      <text:p text:style-name="P7">Przewodnicząca Rady Miasta Hajnówk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4S</meta:editing-duration>
    <meta:editing-cycles>12</meta:editing-cycles>
    <meta:generator>LibreOffice/5.3.3.2$Windows_x86 LibreOffice_project/3d9a8b4b4e538a85e0782bd6c2d430bafe583448</meta:generator>
    <dc:date>2020-11-12T09:47:15.589000000</dc:date>
    <meta:document-statistic meta:table-count="0" meta:image-count="0" meta:object-count="0" meta:page-count="1" meta:paragraph-count="18" meta:word-count="316" meta:character-count="2400" meta:non-whitespace-character-count="2030"/>
    <meta:user-defined meta:name="Info 1"/>
    <meta:user-defined meta:name="Info 2"/>
    <meta:user-defined meta:name="Info 3"/>
    <meta:user-defined meta:name="Info 4"/>
  </office:meta>
</office:document-meta>
</file>