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line-height="150%" fo:text-align="end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9.525cm" fo:margin-right="0cm" fo:line-height="150%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Normalny_20__28_Web_29_">
      <style:paragraph-properties fo:margin-left="0cm" fo:margin-right="0cm" fo:margin-top="0.494cm" fo:margin-bottom="0cm" fo:line-height="15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P1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0.028cm"/>
        </style:tab-stops>
      </style:paragraph-properties>
    </style:style>
    <style:style style:name="P12" style:family="paragraph" style:parent-style-name="Standard" style:list-style-name="WW8Num2">
      <style:text-properties fo:font-size="9pt" style:font-size-asian="9pt" style:font-size-complex="9pt"/>
    </style:style>
    <style:style style:name="P13" style:family="paragraph" style:parent-style-name="Standard" style:list-style-name="WW8Num3">
      <style:text-properties fo:font-size="9pt" style:font-size-asian="9pt" style:font-size-complex="9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1.249cm" style:auto-text-indent="fals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ajnówka, 2020-11-04</text:p>
      <text:p text:style-name="Standard"/>
      <text:p text:style-name="Standard">BRM.0003.3.3.2020</text:p>
      <text:p text:style-name="P7"/>
      <text:p text:style-name="P7"/>
      <text:p text:style-name="P7">Podlaski Zarząd Dróg Wojewódzkich</text:p>
      <text:p text:style-name="P7"/>
      <text:p text:style-name="P9"><text:s/>W dniu 28.10.2020 r. w tracie obrad XXI sesji Rady Miasta Hajnówka Radna Rady Miasta Hajnówka Walentyna Pietroczuk zgłosiła wniosek dotyczący ustawienia wiaty przystankowej na przystanku na skrzyżowaniu ulic Warszawskiej i Wrzosowej w Hajnówce (kserokopia w załączeniu). Mieszkańcy miasta korzystający z przystanku często czekają na autobus w złych warunkach pogodowych. </text:p>
      <text:p text:style-name="P9">W związku z faktem, że ul. Warszawska w Hajnówce jest w zarządzie Podlaskiego Zarządu Dróg Wojewódzkich przesyłamy wniosek z prośbą o rozważenie jego realizacji.</text:p>
      <text:p text:style-name="P14">O podjętych decyzjach prosimy o poinformowanie Burmistrza Miasta Hajnówka oraz radnej na piśmie.</text:p>
      <text:p text:style-name="P15">BURMISTRZ</text:p>
      <text:p text:style-name="P6">Jerzy Sirak</text:p>
      <text:p text:style-name="P8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P4"/>
      <text:p text:style-name="P5">Otrzymuje: </text:p>
      <text:list xml:id="list8811548860877733342" text:style-name="WW8Num2">
        <text:list-item>
          <text:p text:style-name="P12">adresat</text:p>
        </text:list-item>
        <text:list-item>
          <text:p text:style-name="P12">a/a</text:p>
        </text:list-item>
      </text:list>
      <text:p text:style-name="P5">Do wiadomości:</text:p>
      <text:list xml:id="list1942524381775597522" text:style-name="WW8Num3">
        <text:list-item>
          <text:p text:style-name="P13">Biuro Rady Miasta Hajnówka </text:p>
        </text:list-item>
        <text:list-item>
          <text:p text:style-name="P13">Radna Rady Miasta Hajnówka</text:p>
        </text:list-item>
      </text:list>
      <text:p text:style-name="P10">Walentyna Pietroczuk </text:p>
      <text:p text:style-name="P5"/>
      <text:p text:style-name="Standard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0-11-04T12:30:00</meta:creation-date>
    <dc:date>2020-11-17T10:07:05.90</dc:date>
    <meta:print-date>2020-11-04T12:23:00</meta:print-date>
    <meta:editing-cycles>3</meta:editing-cycles>
    <meta:editing-duration>PT2M10S</meta:editing-duration>
    <meta:generator>OpenOffice/4.1.7$Win32 OpenOffice.org_project/417m1$Build-9800</meta:generator>
    <meta:document-statistic meta:table-count="0" meta:image-count="2" meta:object-count="0" meta:page-count="1" meta:paragraph-count="18" meta:word-count="117" meta:character-count="840"/>
  </office:meta>
</office:document-meta>
</file>