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Normalny_20__28_Web_29_">
      <style:paragraph-properties fo:margin-left="0cm" fo:margin-right="0cm" fo:margin-top="0.494cm" fo:margin-bottom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9.525cm" fo:margin-right="0cm" fo:line-height="150%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tyle="italic" style:font-style-asian="italic" style:font-style-complex="italic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28cm"/>
        </style:tab-stops>
      </style:paragraph-properties>
    </style:style>
    <style:style style:name="P12" style:family="paragraph" style:parent-style-name="Standard" style:list-style-name="WW8Num2">
      <style:text-properties fo:font-size="9pt" style:font-size-asian="9pt" style:font-size-complex="9pt"/>
    </style:style>
    <style:style style:name="P13" style:family="paragraph" style:parent-style-name="Standard" style:list-style-name="WW8Num5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2020-11-04</text:p>
      <text:p text:style-name="Standard"/>
      <text:p text:style-name="Standard">BRM.0003.3.3.2020</text:p>
      <text:p text:style-name="P7"/>
      <text:p text:style-name="P7"/>
      <text:p text:style-name="P7">PKP PLK S.A. </text:p>
      <text:p text:style-name="P7">Zakład Linii Kolejowych </text:p>
      <text:p text:style-name="P7"/>
      <text:p text:style-name="P3"><text:s/>W dniu 28.10.2020 r. w tracie obrad XXI sesji Rady Miasta Hajnówka Radna Rady Miasta Hajnówka Małgorzata Celina Zaborna zgłosiła zapytanie dotyczące nowowybudowanej kładki dla pieszych w Hajnówce. Kładka łączy osiedle jednorodzinne z centrum miasta Hajnówka i jest bardzo wykorzystywana przez pieszych. Ze względu na wysokość kładki nie jest możliwe wnoszenie wózków dziecięcych ani rowerów. Stanowi to ogromną uciążliwość mieszkańcom w codziennym życiu. </text:p>
      <text:p text:style-name="P3">Radna chciałaby dowiedzieć się czy w planach jest wybudowanie podjazdu. Odpowiedzi prosimy udzielić na piśmie.</text:p>
      <text:p text:style-name="P9">BURMISTRZ</text:p>
      <text:p text:style-name="P10">Jerzy Sirak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6">Otrzymuje: </text:p>
      <text:list xml:id="list1804078400285088219" text:style-name="WW8Num2">
        <text:list-item>
          <text:p text:style-name="P12">adresat</text:p>
        </text:list-item>
        <text:list-item>
          <text:p text:style-name="P12">a/a</text:p>
        </text:list-item>
      </text:list>
      <text:p text:style-name="P6">Do wiadomości:</text:p>
      <text:list xml:id="list8807618238316523199" text:style-name="WW8Num5">
        <text:list-item>
          <text:p text:style-name="P13">Biuro Rady Miasta Hajnówka </text:p>
        </text:list-item>
        <text:list-item>
          <text:p text:style-name="P13">Radna Rady Miasta Hajnówka</text:p>
        </text:list-item>
      </text:list>
      <text:p text:style-name="P8">Małgorzata Celina Zaborna</text:p>
      <text:p text:style-name="P6"/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6.51cm" fo:text-indent="-0.318cm" fo:margin-left="16.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0.32cm" fo:text-indent="-0.318cm" fo:margin-left="20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1-04T12:23:00</meta:creation-date>
    <dc:date>2020-11-17T10:06:48.18</dc:date>
    <meta:print-date>2020-05-08T11:44:00</meta:print-date>
    <meta:editing-cycles>5</meta:editing-cycles>
    <meta:editing-duration>PT11M19S</meta:editing-duration>
    <meta:generator>OpenOffice/4.1.7$Win32 OpenOffice.org_project/417m1$Build-9800</meta:generator>
    <meta:document-statistic meta:table-count="0" meta:image-count="2" meta:object-count="0" meta:page-count="1" meta:paragraph-count="18" meta:word-count="111" meta:character-count="785"/>
  </office:meta>
</office:document-meta>
</file>