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Arial2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 style:list-style-name="WW8Num1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8" style:family="paragraph" style:parent-style-name="Standard">
      <style:paragraph-properties fo:line-height="150%" fo:text-align="end" style:justify-single-word="false"/>
      <style:text-properties fo:font-weight="normal" style:font-weight-asian="normal" style:font-weight-complex="normal"/>
    </style:style>
    <style:style style:name="P9" style:family="paragraph" style:parent-style-name="Standard">
      <style:paragraph-properties fo:line-height="150%" fo:text-align="end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10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Hajnówka, 09.11.2020 r.</text:p>
      <text:p text:style-name="P1"/>
      <text:p text:style-name="P1"/>
      <text:p text:style-name="P2">BRM.0003.3.3.2020</text:p>
      <text:p text:style-name="P2"/>
      <text:p text:style-name="P2"/>
      <text:p text:style-name="P3">Przewodnicząca Rady Miasta Hajnówka</text:p>
      <text:p text:style-name="P3">Walentyna Pietroczuk</text:p>
      <text:p text:style-name="P3"/>
      <text:p text:style-name="P4"/>
      <text:p text:style-name="P4"/>
      <text:p text:style-name="P5"><text:tab/>W odpowiedzi na zapytanie zgłoszone ustnie podczas obrad XXI sesji Rady Miasta Hajnówka w dniu 28 października 2020 r. :</text:p>
      <text:list xml:id="list1917793206365469851" text:style-name="WW8Num1">
        <text:list-item>
          <text:p text:style-name="P6">treść pytania Radnej Pani Małgorzaty Celiny Zabornej: „Chciałabym się dowiedzieć, jak wypadła ekspertyza murawy na stadionie nowo otwartym?”</text:p>
        </text:list-item>
      </text:list>
      <text:p text:style-name="P7"/>
      <text:p text:style-name="P7">informuję, iż tak jak odpowiedziałem podczas sesji, ekspertyza została wykonana przed ostatecznym odbiorem stadionu i zostały tam zamieszczone wnioski końcowe i zalecenia pratotechniczne do realizacji podczas eksploatacji boiska - przez autora ekspertyzy prof. dr hab. Kazimierza Grabowskiego z Uniwersytetu Warmińsko-Mazurskiego w Olsztynie. </text:p>
      <text:p text:style-name="P7"><text:tab/>Wnioski i zalecenia eksperta są realizowane, a kontynuacja ich realizacji zapewni utrzymanie należytej jakości murawy stadionu.</text:p>
      <text:p text:style-name="P8">BURMISTRZ</text:p>
      <text:p text:style-name="P9">Jerzy Sirak</text:p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OpenSymbol" svg:font-family="OpenSymbol, 'Arial Unicode MS'"/>
    <style:font-face style:name="Arial2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WW8Num1z0" style:family="text"/>
    <style:style style:name="WW8Num2z0" style:family="text">
      <style:text-properties style:font-name="Symbol" style:font-name-complex="Open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7-24T07:26:25</meta:creation-date>
    <meta:print-date>2020-11-12T09:57:00</meta:print-date>
    <meta:editing-duration>P23DT22H11M8S</meta:editing-duration>
    <meta:document-statistic meta:table-count="0" meta:image-count="0" meta:object-count="0" meta:page-count="2" meta:paragraph-count="10" meta:word-count="110" meta:character-count="848"/>
    <dc:date>2020-11-17T10:06:29.05</dc:date>
    <meta:generator>OpenOffice/4.1.7$Win32 OpenOffice.org_project/417m1$Build-9800</meta:generator>
  </office:meta>
</office:document-meta>
</file>