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Liberation Serif"/>
    </style:style>
    <style:style style:name="T3" style:family="text">
      <style:text-properties style:font-name-complex="Liberation Serif" style:font-size-complex="14pt"/>
    </style:style>
    <style:style style:name="T4" style:family="text">
      <style:text-properties fo:language="pl" fo:country="PL" style:font-name-complex="Liberation Serif"/>
    </style:style>
    <style:style style:name="T5" style:family="text">
      <style:text-properties fo:language="pl" fo:country="PL" style:font-name-complex="Liberation Seri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06-11-2020r.</text:p>
      <text:p text:style-name="P1"><text:span text:style-name="T1">PS. 420.348.MI</text:span></text:p>
      <text:p text:style-name="P1">Miejski Ośrofek Pomocy Społecznej</text:p>
      <text:p text:style-name="P1">w Hajnówce</text:p>
      <text:p text:style-name="P1">ul. 11- go Listopada 24</text:p>
      <text:p text:style-name="P1">17-200 Hajnówka</text:p>
      <text:p text:style-name="P2"><text:span text:style-name="T1"><text:s text:c="109"/>Biuro Rady Miasta Hajnówka</text:span></text:p>
      <text:p text:style-name="P2"><text:span text:style-name="T1"><text:s text:c="109"/>ul. A. Zina 1</text:span></text:p>
      <text:p text:style-name="P2"><text:span text:style-name="T1"><text:s text:c="109"/>17-200 Hajnówka</text:span></text:p>
      <text:p text:style-name="P3"/>
      <text:p text:style-name="P4">ODPOWIEDŹ</text:p>
      <text:p text:style-name="P2"><text:span text:style-name="T2"><text:tab/>W związku z pytaniami radnych, Pana Janusza Puch oraz Pana Jana Chomczuk, zadanymi podczas obrad XXI sesji Rady Miasta Hajnówka w dniu 28 października 2020 r., dotyczącymi dowozu osób uczestniczących w zajęciach Dziennego Domu Pomocy Społecznej w Hajnówce, będącego w strukturach organizacyjnych Miejskiego Ośrodka Pomocy Społecznej w Hajnówce, udzielam następujących wyjaśnień.</text:span></text:p>
      <text:p text:style-name="P2"><text:span text:style-name="T2"><text:tab/>Na chwilę obecną jesteśmy na etapie rekrutacji uczestników do <text:s/>Dziennego Domu Pomocy Społecznej w Hajnówce, w związku z tym, nie mamy możliwości stwierdzenia ile osób faktycznie będzie potrzebowało wsparcia w postaci transportu na zajęcia. Sytuacja każdego uczestnika będzie analizowana i oceniana indywidualnie. Stąd też zapewniam, iż w razie stwierdzenia potrzeby objęcia wsparciem w postaci dowozu, taka pomoc będzie udzielona. </text:span></text:p>
      <text:p text:style-name="P2"><text:span text:style-name="T2"><text:tab/>Jednocześnie chcę nadmienić, iż jednym z fundamentalnych założeń funkcjonowania <text:s/>Dziennego Domu Pomocy Społecznej w Hajnówce jest zapewnienie uczestnikom treningu zaradności życiowej i umiejętności społecznych. Samodzielne dotarcie na zajęcia, jak najbardziej wpisuje się w tą idee. Tego typu aktywność ma duży wpływ na rozwój osobisty, poczucie własnej wartości, przystosowania do zmieniających się warunków oraz oczekiwań społecznych i własnych możliwości. </text:span></text:p>
      <text:p text:style-name="P2"><text:span text:style-name="T2"><text:tab/>Informuję również, iż n</text:span>a polecenie Wojewody Podlaskiego wydane dnia 26 października 2020r., w okresie od  26 października 2020r., do  13 listopada  2020r., zawieszona została działalność placówek wsparcia dziennego, do tej kategorii należy <text:span text:style-name="T2">Dzienny Dom Pomocy Społecznej </text:span><text:span text:style-name="T4"><text:s text:c="28"/></text:span><text:span text:style-name="T2">w Hajnówce. W związku z tym na chwilę obecną czekamy na dalsze decyzje Wojew</text:span><text:span text:style-name="T3">ody, od których uzależniony jest faktyczny termin rozpoczęcia funkcjonowania Placówki.</text:span></text:p>
      <text:p text:style-name="P2"><text:span text:style-name="T3"><text:s text:c="113"/></text:span></text:p>
      <text:p text:style-name="P2"><text:span text:style-name="T3"><text:s text:c="105"/></text:span><text:span text:style-name="T5">Mariusz Iwaniuk </text:span></text:p>
      <text:p text:style-name="P2"><text:span text:style-name="T5"><text:s text:c="105"/>Dyrektor Miejskiego Ośrodka <text:s/></text:span></text:p>
      <text:p text:style-name="P2"><text:span text:style-name="T5"><text:s text:c="105"/>Pomocy Społecznej w Hajnów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0</meta:creation-date>
    <dc:date>2020-11-17T13:35:32.26</dc:date>
    <meta:print-date>2020-11-06T11:31:00</meta:print-date>
    <meta:editing-cycles>2</meta:editing-cycles>
    <meta:editing-duration>PT11M</meta:editing-duration>
    <meta:document-statistic meta:table-count="0" meta:image-count="0" meta:object-count="0" meta:page-count="1" meta:paragraph-count="18" meta:word-count="265" meta:character-count="2745"/>
    <meta:generator>OpenOffice/4.1.7$Win32 OpenOffice.org_project/417m1$Build-9800</meta:generator>
  </office:meta>
</office:document-meta>
</file>