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508cm" style:auto-text-indent="false"/>
      <style:text-properties fo:font-size="14pt" fo:language="pl" fo:country="PL" fo:font-weight="normal" style:font-size-asian="14pt" style:font-weight-asian="normal" style:font-size-complex="14pt" style:font-weight-complex="normal"/>
    </style:style>
    <style:style style:name="P2" style:family="paragraph" style:parent-style-name="Standard" style:master-page-name="">
      <style:paragraph-properties fo:margin-left="0cm" fo:margin-right="0cm" fo:text-align="justify" style:justify-single-word="false" fo:text-indent="1.508cm" style:auto-text-indent="false" style:page-number="auto"/>
      <style:text-properties fo:font-size="14pt" fo:language="pl" fo:country="PL"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language="pl" fo:country="PL"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pl" fo:country="PL" style:font-size-asian="14pt" style:font-size-complex="14pt"/>
    </style:style>
    <style:style style:name="P5" style:family="paragraph" style:parent-style-name="Standard">
      <style:paragraph-properties fo:margin-left="0cm" fo:margin-right="0cm" fo:text-align="end" style:justify-single-word="false" fo:text-indent="0cm" style:auto-text-indent="false"/>
      <style:text-properties fo:font-size="14pt" fo:language="pl" fo:country="PL" fo:font-weight="bold"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text-indent="0cm" style:auto-text-indent="false"/>
      <style:text-properties fo:font-size="14pt" fo:language="pl" fo:country="PL" fo:font-weight="normal" style:font-size-asian="14pt" style:font-weight-asian="normal" style:font-size-complex="14pt" style:font-weight-complex="normal"/>
    </style:style>
    <style:style style:name="P7" style:family="paragraph" style:parent-style-name="Standard">
      <style:paragraph-properties fo:margin-left="0cm" fo:margin-right="0cm" fo:text-align="end" style:justify-single-word="false" fo:text-indent="0cm" style:auto-text-indent="false"/>
      <style:text-properties fo:font-size="14pt" fo:language="pl" fo:country="PL"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14pt" fo:language="pl" fo:country="PL" fo:font-style="italic" style:font-size-asian="14pt" style:font-style-asian="italic" style:font-size-complex="14pt" style:font-style-complex="italic"/>
    </style:style>
    <style:style style:name="P9" style:family="paragraph" style:parent-style-name="Standard">
      <style:paragraph-properties fo:margin-left="0cm" fo:margin-right="0cm" fo:text-align="justify" style:justify-single-word="false" fo:text-indent="0cm" style:auto-text-indent="false"/>
      <style:text-properties fo:font-size="14pt" fo:language="pl" fo:country="PL"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margin-left="0cm" fo:margin-right="0cm" fo:line-height="150%" fo:text-align="end" style:justify-single-word="false" fo:text-indent="0cm" style:auto-text-indent="false"/>
      <style:text-properties fo:font-size="14pt" fo:language="pl" fo:country="PL"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1">
      <style:paragraph-properties fo:text-align="justify" style:justify-single-word="false"/>
      <style:text-properties fo:font-size="14pt" fo:language="pl" fo:country="PL" fo:font-style="italic" style:font-size-asian="14pt" style:font-style-asian="italic" style:font-size-complex="14pt" style:font-style-complex="italic"/>
    </style:style>
    <style:style style:name="P12" style:family="paragraph" style:parent-style-name="Standard" style:list-style-name="L2">
      <style:paragraph-properties fo:text-align="justify" style:justify-single-word="false"/>
      <style:text-properties fo:font-size="14pt" fo:language="pl" fo:country="PL" fo:font-style="italic" style:font-size-asian="14pt" style:font-style-asian="italic" style:font-size-complex="14pt" style:font-style-complex="italic"/>
    </style:style>
    <style:style style:name="P13" style:family="paragraph" style:parent-style-name="Standard">
      <style:paragraph-properties fo:margin-left="0cm" fo:margin-right="0cm" fo:line-height="150%" fo:text-align="end" style:justify-single-word="false" fo:text-indent="0cm" style:auto-text-indent="false"/>
      <style:text-properties fo:font-size="14pt" fo:language="pl" fo:country="PL" fo:font-style="italic" fo:font-weight="normal" style:font-size-asian="14pt" style:font-style-asian="italic" style:font-weight-asian="normal" style:font-size-complex="14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jnówka, dnia 30 października 2020 r.</text:p>
      <text:p text:style-name="P7"/>
      <text:p text:style-name="P6">BRM.0003.3.3.2020</text:p>
      <text:p text:style-name="P6"/>
      <text:p text:style-name="P6"/>
      <text:p text:style-name="P5">BURMISTRZ MIASTA HAJNÓWKA</text:p>
      <text:p text:style-name="P5"/>
      <text:p text:style-name="P5"/>
      <text:p text:style-name="P2">Przekazuję zapytania i wnioski zgłoszone ustnie przez Radnych podczas obrad XXI sesji Rady Miasta Hajnówka w dniu 28 października 2020 r.:</text:p>
      <text:p text:style-name="P1"/>
      <text:p text:style-name="P3">Pan Janusz Puch – Wiceprzewodniczący Rady Miasta Hajnówka, cyt.:</text:p>
      <text:list xml:id="list1452964671442753241" text:style-name="L1">
        <text:list-item>
          <text:p text:style-name="P11">„W związku z tym, że spotykam się z osobami właśnie starszymi, niepełnosprawnymi, które pytają, że jak są to osoby samotnie mieszkające, czy będzie możliwość dowożenia starszych i niepełnosprawnych <text:s/>tych osób do Domu Dziennego Pomocy i potem, po zajęciach z powrotem do domu? Czy będzie istniała taka możliwość? Bo to właśnie jest taka bariera dla tych osób, które, niektórzy nie mają po prostu czym dojechać.”</text:p>
        </text:list-item>
        <text:list-item>
          <text:p text:style-name="P11">„W związku z tym jeszcze, że pewne bariery architektoniczne są u nas przed Urzędem, to proszę o, był w tej sprawie składany wniosek, o wykonanie poręczy na schodach i podjeździe dla osób niepełnosprawnych w związku z tym, że podjazd jest dość taki kręty i osoby na wózkach obawiają się o swój stan zdrowia, a także myślę w przyszłości wykonanie windy dla osób starszych i niepełnosprawnych. Usunie to następną barierę architektoniczną i poprawi status Urzędu Miasta, czyli będzie przyjazny dla osób niewidomych, znaczy niepełnosprawnych i starszych.” </text:p>
        </text:list-item>
      </text:list>
      <text:p text:style-name="P4"/>
      <text:p text:style-name="P3">Pani Małgorzata Celina Zaborna – Radna Rady Miasta Hajnówka, cyt.:</text:p>
      <text:list xml:id="list8579929472467620371" text:style-name="L2">
        <text:list-item>
          <text:p text:style-name="P12">Chciałabym się dowiedzieć, jak wypadła ekspertyza murawy na stadionie nowo otwartym?</text:p>
        </text:list-item>
        <text:list-item>
          <text:p text:style-name="P12">Czy nowo wybudowany wiadukt, pytają się mieszkańcy Hajnówki, przeoczyli przy budowie podjazdu, tak jak kiedyś był podjazd dla wózków czy rower, żeby wprowadzić. Czy to jeszcze powstanie, czy już nie będzie?</text:p>
        </text:list-item>
      </text:list>
      <text:p text:style-name="P4"/>
      <text:p text:style-name="P3">Pan Jan Chomczuk – Radny Rady Miasta Hajnówka, cyt.:</text:p>
      <text:p text:style-name="P8">„Chciałbym wrócić do pytania Pana Radnego Janusza Puch, bo tę kwestię z dowozem podopiecznych Dziennego Domu Pomocy poruszaliśmy na posiedzeniu Komisji Infrastruktury i o ile sobie przypominam, tam padły wręcz zapewnienia, że w miarę możliwości ten dowóz zostanie zapewniony, z wykorzystaniem obecnego środka transportu, który jest do dyspozycji Miejskiego Ośrodka Pomocy, czyli jeszcze raz ponawiam wniosek, prośbę, aby skorzystać z tego samochodu, bo przecież on posiada również urządzenie, które pomaga osobom niepełnosprawnym we wsiadaniu do tego auta. Gdzieś proszę razem z Urzędem Miasta, z Panem Burmistrzem tutaj Dyrekcję Miejskiego Ośrodka Pomocy Społecznej o wygospodarowanie środków na dowozy, mając oczywiście również na uwadze obecną sytuację epidemiologiczną, o której <text:soft-page-break/>wspominał Pan Burmistrz. Jakby moim zdaniem korzystanie z tego pojazdu, będącego z dyspozycji MOPS, jest bardziej bezpieczne niż ze środków komunikacji publicznej.”</text:p>
      <text:p text:style-name="P4"/>
      <text:p text:style-name="P3">Pani Walentyna Pietroczuk – Przewodnicząca Rady Miasta Hajnówka, cyt.:</text:p>
      <text:p text:style-name="P9">„Ja jeszcze tylko chciałam zwrócić uwagę na swój wniosek, który złożyłam w sprawie przystanku na skrzyżowaniu ulicy Warszawskiej i Wrzosowej w kierunku Kleszczel. Tam jest przystanek komunikacji miejskiej, ale też i komunikacji między miejscowościami. Odpowiedź otrzymałam, że tam mieszkańcy nasi zwykle wysiadają, a nie wsiadają, ale proszę Państwa, też niektórzy mieszkańcy pracują poza Hajnówką, wyjeżdżają w tamtą stronę i ja bym bardzo prosiła, ponawiam tak jakby prośbę, żeby zastanowić się nad tym przystankiem, ponieważ jest mokro, deszcz pada, ja codziennie, jadąc do pracy, widzę jak ludzie tam mokną i siadają na fundamencie pobliskiej posesji, także bardzo proszę o uwzględnienie tego mojego wniosku, który złożyłam pisemnie.”</text:p>
      <text:p text:style-name="P9"/>
      <text:p text:style-name="P9"/>
      <text:p text:style-name="P10">PRZEWODNICZĄCY RADY</text:p>
      <text:p text:style-name="P13">Walentyna Pietrocz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9M1S</meta:editing-duration>
    <meta:editing-cycles>12</meta:editing-cycles>
    <meta:generator>OpenOffice/4.1.7$Win32 OpenOffice.org_project/417m1$Build-9800</meta:generator>
    <dc:date>2020-11-17T13:40:47.58</dc:date>
    <meta:print-date>2020-10-30T09:46:42.08</meta:print-date>
    <meta:document-statistic meta:table-count="0" meta:image-count="0" meta:object-count="0" meta:page-count="2" meta:paragraph-count="16" meta:word-count="505" meta:character-count="3453"/>
    <meta:user-defined meta:name="Info 1"/>
    <meta:user-defined meta:name="Info 2"/>
    <meta:user-defined meta:name="Info 3"/>
    <meta:user-defined meta:name="Info 4"/>
  </office:meta>
</office:document-meta>
</file>