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.508cm" style:auto-text-indent="false" style:page-number="auto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30 października 2020 r.</text:p>
      <text:p text:style-name="P1"/>
      <text:p text:style-name="P2">BRM.0003.3.3.2020</text:p>
      <text:p text:style-name="P2"/>
      <text:p text:style-name="P2"/>
      <text:p text:style-name="P3">BURMISTRZ MIASTA HAJNÓWKA</text:p>
      <text:p text:style-name="P3"/>
      <text:p text:style-name="P3"/>
      <text:p text:style-name="P7">Na podstawie art. 24 ust. 6 ustawy z dnia 8 marca 1990 r. o samorządzie gminnym (Dz. U. <text:s/>z <text:s/>2020 <text:s/>r. poz. 713, poz. 1378) w załączeniu przekazuję wniosek pisemny wniosek złożony przez Klub Radnych Koalicji Obywatelskich na XXI sesji Rady Miasta Hajnówka w dniu 28 października 2020 r., jak niżej cyt.:</text:p>
      <text:p text:style-name="P8">„Klub Radnych Koalicji Obywatelskiej w Radzie Miasta w Hajnówce zgłasza wniosek o zapraszanie naszych dzieci lub młodzieży do uroczystych odbiorów oddawanej po przebudowie infrastruktury miejskiej lub do uroczystego oddawania do eksploatacji i użytkowania nowych obiektów, realizowanych ze środków finansowych miasta lub też z dofinansowaniem zewnętrznym. </text:p>
      <text:p text:style-name="P8">Uważamy, że realizowane przedsięwzięcia staną się w ten sposób ważne również naszym dzieciom i młodzieży, gdyż to głównie z myślą o nich podejmujemy różnego rodzaju decyzje finansowe. </text:p>
      <text:p text:style-name="P8">Zapraszanie młodego pokolenia do uczestniczenia w życiu miasta sprawi, że będą więcej wiedzieć, lepiej rozumieć, utożsamiać się z realizowanymi procesami a w ostateczności cieszyć się, że coś się dzieje nie obok nich tylko z ich udziałem i zaangażowaniem. Takie działanie może sprawić, że młodzież będzie bardziej zżyta z miastem i trudniej będzie je opuścić lub jeżeli już opuszczą to chętniej będą wracać z powrotem.”</text:p>
      <text:p text:style-name="P9">Jednocześnie zwracam uwagę, że Burmistrz Miasta lub osoba przez niego wyznaczona jest zobowiązana udzielić odpowiedzi na piśmie nie później niż w terminie 14 dni od dnia otrzymania interpelacji, zapytania, wniosku,</text:p>
      <text:p text:style-name="P9"/>
      <text:p text:style-name="P9"/>
      <text:p text:style-name="P9"/>
      <text:p text:style-name="P6">Załącznik:</text:p>
      <text:p text:style-name="P4">Wniosek Klubu Radnych Koalicji Obywatelskiej.</text:p>
      <text:p text:style-name="P4"/>
      <text:p text:style-name="P4"/>
      <text:p text:style-name="P5">PRZEWODNICZĄCY RADY</text:p>
      <text:p text:style-name="P10">Walentyna Pietroczuk</text:p>
      <text:p text:style-name="P11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4</meta:editing-cycles>
    <meta:generator>OpenOffice/4.1.7$Win32 OpenOffice.org_project/417m1$Build-9800</meta:generator>
    <dc:date>2020-11-17T13:40:32.81</dc:date>
    <meta:document-statistic meta:table-count="0" meta:image-count="0" meta:object-count="0" meta:page-count="1" meta:paragraph-count="12" meta:word-count="239" meta:character-count="1648"/>
    <meta:user-defined meta:name="Info 1"/>
    <meta:user-defined meta:name="Info 2"/>
    <meta:user-defined meta:name="Info 3"/>
    <meta:user-defined meta:name="Info 4"/>
  </office:meta>
</office:document-meta>
</file>