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Times New Roman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" style:family="paragraph" style:parent-style-name="Tekst_20_podstawowy_20_2">
      <style:paragraph-properties fo:margin-left="0cm" fo:margin-right="0cm" fo:line-height="150%" fo:text-align="end" style:justify-single-word="false" fo:text-indent="0cm" style:auto-text-indent="false"/>
      <style:text-properties style:use-window-font-color="true" style:text-position="0% 100%" style:font-name="Times New Roman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3" style:family="paragraph" style:parent-style-name="Tekst_20_podstawowy_20_2">
      <style:paragraph-properties fo:margin-left="0cm" fo:margin-right="0cm" fo:line-height="150%" fo:text-align="end" style:justify-single-word="false" fo:text-indent="0cm" style:auto-text-indent="false"/>
      <style:text-properties style:use-window-font-color="true" style:text-position="0% 100%" style:font-name="Times New Roman" fo:font-size="13pt" fo:language="pl" fo:country="PL" fo:font-style="italic" fo:font-weight="normal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4" style:family="paragraph" style:parent-style-name="Tekst_20_podstawowy_20_2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Times New Roman" fo:font-size="14pt" fo:language="pl" fo:country="PL" fo:font-style="normal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text-position="0% 100%" style:font-name="Times New Roman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6" style:family="paragraph" style:parent-style-name="Tekst_20_podstawowy_20_2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kst_20_podstawowy_20_2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kst_20_podstawowy_20_2">
      <style:paragraph-properties fo:text-align="justify" style:justify-single-word="false"/>
      <style:text-properties style:use-window-font-color="true" style:text-position="0% 100%" style:font-name="Times New Roman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9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9"><text:s text:c="2"/><text:tab/><text:tab/><text:tab/><text:tab/><text:tab/><text:tab/><text:tab/><text:tab/><text:tab/> <text:s text:c="3"/>Hajnówka, dnia 26.10.2020r.</text:p>
      <text:p text:style-name="Tekst_20_podstawowy_20_2"><text:span text:style-name="T2">GKM.7133.43.2020</text:span> <text:s text:c="6"/></text:p>
      <text:p text:style-name="Tekst_20_podstawowy_20_2"/>
      <text:p text:style-name="Tekst_20_podstawowy_20_2"><text:s text:c="92"/><text:span text:style-name="T1">PAN</text:span></text:p>
      <text:p text:style-name="P6"><text:s text:c="79"/>MACIEJ BORKOWSKI</text:p>
      <text:p text:style-name="P7"><text:s text:c="79"/>Radny Rady Miasta Hajnówka <text:s/></text:p>
      <text:p text:style-name="P7"><text:s text:c="76"/></text:p>
      <text:p text:style-name="P4"><text:s text:c="79"/>17-200 Hajnówka</text:p>
      <text:p text:style-name="P4"/>
      <text:p text:style-name="P4"/>
      <text:p text:style-name="P1"><text:tab/>W odpowiedzi na zapytanie zgłoszone podczas posiedzenia Komisji Infrastruktury <text:s text:c="23"/>i Samorządu uprzejmie informuję, iż w bieżącym roku Przedsiębiorstwo Usług Komunalnych w Hajnówce rozpoczęło budowę mieszkań przy ul.11 Listopada w Hajnówce. Docelowo zostaną wybudowane 32 mieszkania. Na ten rok zaplanowano wylanie fundamentów. Inwestycja finansowana jest ze środków własnych PUK Sp. z o.o. oraz instrumentów finansowych Banku Gospodarstwa Krajowego.</text:p>
      <text:p text:style-name="P8"/>
      <text:p text:style-name="P8"/>
      <text:p text:style-name="P1">-a/a</text:p>
      <text:p text:style-name="P1"/>
      <text:p text:style-name="P2">BURMISTRZ</text:p>
      <text:p text:style-name="P3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cm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8.742cm" fo:margin-right="0cm" fo:margin-top="0cm" fo:margin-bottom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cm" fo:margin-right="0cm" fo:margin-top="0cm" fo:margin-bottom="0cm" fo:text-indent="1.249cm" style:auto-text-indent="false"/>
      <style:text-properties fo:font-size="12pt" fo:font-style="italic" style:font-size-asian="12pt" style:font-style-asian="italic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umbering_20_Symbols" style:display-name="Numbering Symbols" style:family="text">
      <style:text-properties fo:font-size="13pt" fo:font-weight="normal" style:font-size-asian="13pt" style:font-weight-asian="normal" style:font-size-complex="13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1M52S</meta:editing-duration>
    <meta:editing-cycles>10</meta:editing-cycles>
    <meta:generator>OpenOffice/4.1.7$Win32 OpenOffice.org_project/417m1$Build-9800</meta:generator>
    <dc:date>2020-11-12T14:15:56.89</dc:date>
    <meta:print-date>2020-10-27T11:06:31.73</meta:print-date>
    <meta:document-statistic meta:table-count="0" meta:image-count="0" meta:object-count="0" meta:page-count="1" meta:paragraph-count="11" meta:word-count="74" meta:character-count="1026"/>
    <meta:user-defined meta:name="Info 1"/>
    <meta:user-defined meta:name="Info 2"/>
    <meta:user-defined meta:name="Info 3"/>
    <meta:user-defined meta:name="Info 4"/>
  </office:meta>
</office:document-meta>
</file>