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position="super 58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yriad Pro"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11"/>Hajnówka <text:s/>2020.10.27</text:p>
      <text:p text:style-name="P4">BRM.0003.2.4.2020</text:p>
      <text:p text:style-name="P6"/>
      <text:p text:style-name="P5"/>
      <text:p text:style-name="P7"/>
      <text:p text:style-name="Standard"><draw:frame draw:style-name="fr2" draw:name="grafika1" text:anchor-type="char" svg:x="13.42cm" svg:y="0.191cm" svg:width="5.08cm" svg:height="11.113cm" draw:z-index="2"><draw:image xlink:href="Pictures/10000000000001E80000042AF61F2D44.jpg" xlink:type="simple" xlink:show="embed" xlink:actuate="onLoad"/></draw:frame><text:span text:style-name="T1"> <text:s text:c="67"/></text:span><text:span text:style-name="T2">Sz. P.</text:span></text:p>
      <text:p text:style-name="P15"><text:s text:c="76"/>Piotr Markiewicz </text:p>
      <text:p text:style-name="P15"><text:s text:c="76"/>Radny Rady Miasta Hajnówka</text:p>
      <text:p text:style-name="Standard"/>
      <text:p text:style-name="P8"/>
      <text:p text:style-name="P8"/>
      <text:p text:style-name="P8"/>
      <text:p text:style-name="P8"/>
      <text:p text:style-name="P3"><text:s text:c="16"/>W <text:s/>odpowiedzi <text:s/>na <text:s/>Pana <text:s/>zapytanie w sprawie jaka będzie powierzchnia Dziennego Domu Pomocy w Hajnówce Gmina Miejska Hajnówka informuje że: </text:p>
      <text:p text:style-name="P3"><text:s text:c="12"/>Zgodnie z dokumentacją projektową na rozbudowę i przebudowę części budynku usługowego ze zmianą sposobu użytkowania na Dzienny Dom Pomocy w Hajnówce, przy ul.11 Listopada 22, dla w/w inwestycji powierzchnia użytkowa będzie wynosić 223 m<text:span text:style-name="T3">2 </text:span>.</text:p>
      <text:p text:style-name="P9"/>
      <text:p text:style-name="P10">BURMISTRZ</text:p>
      <text:p text:style-name="P13">Jerzy Sirak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Do wiadomości:</text:p>
      <text:p text:style-name="P11">1. Biuro Rady Mias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Sporz. JD</text:span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0-11-10T10:48:20.08</dc:date>
    <meta:print-date>2020-10-27T09:01:00</meta:print-date>
    <meta:editing-cycles>20</meta:editing-cycles>
    <meta:editing-duration>PT1H15M5S</meta:editing-duration>
    <meta:generator>OpenOffice/4.1.7$Win32 OpenOffice.org_project/417m1$Build-9800</meta:generator>
    <meta:document-statistic meta:table-count="0" meta:image-count="3" meta:object-count="0" meta:page-count="1" meta:paragraph-count="14" meta:word-count="77" meta:character-count="890"/>
  </office:meta>
</office:document-meta>
</file>