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color="#ff0000" fo:font-size="14pt" fo:language="pl" fo:country="PL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Times New Roman" fo:font-size="18pt" fo:language="pl" fo:country="PL" style:text-underline-style="none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pl" fo:country="PL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/>
    </style:style>
    <style:style style:name="P4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pl" fo:country="PL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/>
    </style:style>
    <style:style style:name="P5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pl" fo:country="PL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6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pl" fo:country="PL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language="pl" fo:country="PL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language="pl" fo:country="PL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9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ff0000" style:font-name="Times New Roman" fo:font-size="14pt" fo:language="pl" fo:country="PL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pl" fo:country="PL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font-name="Times New Roman" fo:font-size="14pt" fo:language="pl" fo:country="PL" fo:font-style="normal" style:text-underline-style="none" fo:font-weight="normal" style:text-blinking="false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ff0000" style:text-line-through-style="none" style:font-name="Times New Roman" fo:font-size="14pt" fo:language="pl" fo:country="PL" fo:font-style="normal" style:text-underline-style="none" fo:font-weight="bold" style:text-blinking="false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ff0000" style:text-line-through-style="none" style:font-name="Times New Roman" fo:font-size="14pt" fo:language="pl" fo:country="PL" fo:font-style="normal" style:text-underline-style="none" fo:font-weight="normal" style:text-blinking="false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language="pl" fo:country="PL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language="pl" fo:country="PL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font-name="Times New Roman1" fo:font-size="14pt" fo:language="pl" fo:country="PL" fo:font-style="normal" style:text-underline-style="none" fo:font-weight="normal" style:text-blinking="false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font-name="Times New Roman" fo:font-size="14pt" fo:language="pl" fo:country="PL" fo:font-style="normal" style:text-underline-style="none" fo:font-weight="normal" style:text-blinking="false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top="0.199cm" fo:margin-bottom="0cm" fo:line-height="100%" fo:text-align="justify" style:justify-single-word="false"/>
      <style:text-properties fo:color="#004586" style:font-name="Times New Roman" fo:font-size="14pt" fo:language="pl" fo:country="PL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21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pl" fo:country="PL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22" style:family="paragraph" style:parent-style-name="Table_20_Contents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pl" fo:country="PL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23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ff0000" style:font-name="Times New Roman" fo:font-size="14pt" fo:language="pl" fo:country="PL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24" style:family="paragraph" style:parent-style-name="Standard">
      <style:text-properties fo:font-size="14pt" fo:language="pl" fo:country="PL" style:font-size-asian="14pt" style:font-size-complex="14pt"/>
    </style:style>
    <style:style style:name="P25" style:family="paragraph" style:parent-style-name="Standard">
      <style:paragraph-properties fo:text-align="end" style:justify-single-word="false"/>
      <style:text-properties fo:font-size="14pt" fo:language="pl" fo:country="PL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4pt" fo:language="pl" fo:country="PL" style:font-size-asian="14pt" style:font-size-complex="14pt"/>
    </style:style>
    <style:style style:name="P27" style:family="paragraph" style:parent-style-name="Standard"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2pt" fo:language="pl" fo:country="PL" style:text-underline-style="solid" style:text-underline-width="auto" style:text-underline-color="font-color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30" style:family="paragraph" style:parent-style-name="Standard">
      <style:paragraph-properties fo:line-height="100%" fo:text-align="center" style:justify-single-word="false" fo:break-before="page"/>
      <style:text-properties fo:color="#000000" style:font-name="Times New Roman" fo:font-size="18pt" fo:language="pl" fo:country="PL" style:text-underline-style="none" fo:font-weight="bold" style:font-size-asian="18pt" style:font-weight-asian="bold" style:font-size-complex="18pt" style:font-weight-complex="bold"/>
    </style:style>
    <style:style style:name="P31" style:family="paragraph" style:parent-style-name="Standard">
      <style:paragraph-properties fo:margin-left="6.227cm" fo:margin-right="0cm" fo:line-height="150%" fo:text-align="center" style:justify-single-word="false" fo:text-indent="0cm" style:auto-text-indent="false"/>
      <style:text-properties fo:color="#ff0000" style:font-name="Times New Roman" fo:font-size="14pt" fo:language="pl" fo:country="PL" style:text-underline-style="none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6.227cm" fo:margin-right="0cm" fo:line-height="150%" fo:text-align="center" style:justify-single-word="false" fo:text-indent="0cm" style:auto-text-indent="false"/>
      <style:text-properties fo:color="#ff0000" fo:font-size="14pt" fo:language="pl" fo:country="PL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-11.208cm" fo:margin-right="0cm" fo:line-height="150%" fo:text-align="center" style:justify-single-word="false" fo:text-indent="0cm" style:auto-text-indent="false"/>
      <style:text-properties fo:color="#ff0000" fo:font-size="14pt" fo:language="pl" fo:country="PL" fo:font-weight="bold" style:font-size-asian="14pt" style:font-weight-asian="bold" style:font-size-complex="14pt" style:font-weight-complex="bold"/>
    </style:style>
    <style:style style:name="P34" style:family="paragraph" style:parent-style-name="Standard" style:master-page-name="First_20_Page">
      <style:paragraph-properties fo:margin-left="-11.208cm" fo:margin-right="0cm" fo:line-height="150%" fo:text-align="center" style:justify-single-word="false" fo:text-indent="0cm" style:auto-text-indent="false" style:page-number="auto"/>
      <style:text-properties fo:color="#ff0000" fo:font-size="14pt" fo:language="pl" fo:country="PL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36" style:family="paragraph" style:parent-style-name="Standard" style:master-page-name="">
      <style:paragraph-properties fo:margin-left="0cm" fo:margin-right="0cm" fo:text-align="justify" style:justify-single-word="false" fo:text-indent="1.455cm" style:auto-text-indent="false" style:page-number="auto"/>
      <style:text-properties fo:font-size="14pt" fo:language="pl" fo:country="PL" style:font-size-asian="14pt" style:font-size-complex="14pt"/>
    </style:style>
    <style:style style:name="T1" style:family="text">
      <style:text-properties fo:font-variant="normal" fo:text-transform="none" style:text-line-through-style="none" style:font-name="Times New Roman1" style:text-underline-style="none" style:text-blinking="false" style:language-asian="zxx" style:country-asian="none" style:language-complex="zxx" style:country-complex="none"/>
    </style:style>
    <style:style style:name="T2" style:family="text">
      <style:text-properties fo:font-variant="normal" fo:text-transform="none" style:text-line-through-style="none" style:font-name="Times New Roman1" style:text-underline-style="none" style:text-blinking="false" style:language-asian="zxx" style:country-asian="none" style:language-complex="ar" style:country-complex="SA"/>
    </style:style>
    <style:style style:name="T3" style:family="text">
      <style:text-properties fo:font-variant="normal" fo:text-transform="none" style:text-line-through-style="none" style:text-blinking="false"/>
    </style:style>
    <style:style style:name="T4" style:family="text">
      <style:text-properties style:language-complex="zxx" style:country-complex="none"/>
    </style:style>
    <style:style style:name="T5" style:family="text">
      <style:text-properties style:font-name="Times New Roman1" style:language-complex="zxx" style:country-complex="none"/>
    </style:style>
    <text:list-style style:name="L1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3"/>
      <text:p text:style-name="P25">Hajnówka, dnia 23.10.2020 r.</text:p>
      <text:p text:style-name="P25"/>
      <text:p text:style-name="P25"/>
      <text:p text:style-name="P24">BRM.0003.2.4.2020</text:p>
      <text:p text:style-name="P24"/>
      <text:p text:style-name="P24"/>
      <text:p text:style-name="P35">BURMISTRZ MIASTA HAJNÓWKA</text:p>
      <text:p text:style-name="P24"/>
      <text:p text:style-name="P24"/>
      <text:p text:style-name="P24"/>
      <text:p text:style-name="P36">Przekazuję w załączeniu opinie i zapytania z posiedzenia Komisji Polityki Gospodarczej Rady Miasta Hajnówka z dnia 22 października 2020 <text:s/>r. </text:p>
      <text:p text:style-name="P26"/>
      <text:p text:style-name="P26"/>
      <text:p text:style-name="P26"/>
      <text:p text:style-name="P26"/>
      <text:p text:style-name="P28">Załącznik:</text:p>
      <text:p text:style-name="P29">1. Opinie i zapytania z posiedzenia Komisji Polityki Gospodarczej Rady Miasta Hajnówka z dnia 22 października 2020 r.</text:p>
      <text:p text:style-name="P26"/>
      <text:p text:style-name="P24"/>
      <text:p text:style-name="P27"/>
      <text:p text:style-name="P32">WICEPRZEWODNICZĄCY RADY</text:p>
      <text:p text:style-name="P31">JANUSZ PUCH</text:p>
      <text:p text:style-name="P30">Komisja Polityki Gospodarczej</text:p>
      <text:p text:style-name="P2">Rady Miasta Hajnówka – 22 października 2020 r. </text:p>
      <text:p text:style-name="P2">sala konferencyjna nr 12 Urzędu Miasta Hajnówka (parter)</text:p>
      <text:p text:style-name="P20"/>
      <text:p text:style-name="P20"/>
      <text:p text:style-name="P14">Komisja zapoznała się i zaopiniowała materiały na XXI sesję Rady Miasta Hajnówka jak niżej:</text:p>
      <text:p text:style-name="P14"/>
      <text:p text:style-name="P16">1. Informacja o przebiegu wykonania budżetu Miasta Hajnówka za I półrocze 2020 roku.</text:p>
      <text:p text:style-name="P17">Informację przedstawiła Pani Agnieszka Zabrocka – Skarbnik Miasta Hajnówka. Komisja pozytywnie zaopiniowała przedmiotowy materiał. Za <text:s/>– 2, przeciw – 0, wstrzymało – 1, w głosowaniu udział wzięło 3 Radnych.</text:p>
      <text:p text:style-name="P15"/>
      <text:p text:style-name="P15"/>
      <text:p text:style-name="P14"><text:span text:style-name="T2">2. </text:span><text:span text:style-name="T1">Sprawozdanie z działalności Społecznej Komisji Mieszkaniowej za 2019 rok.</text:span></text:p>
      <text:p text:style-name="P19">Sprawozdanie przedstawiła Pani Agnieszka <text:s/>Parfieniuk – Inspektor Referatu Gospodarki Komunalnej i Ochrony Środowiska UM. Komisja pozytywnie zaopiniowała przedmiotowy materiał. Za – 3, przeciw – 0, wstrzymało – 0, w głosowaniu udział wzięło 3 Radnych.</text:p>
      <text:p text:style-name="P18"/>
      <text:p text:style-name="P18"/>
      <text:list xml:id="list4738182247634277505" text:style-name="L1">
        <text:list-item>
          <text:list>
            <text:list-header>
              <text:p text:style-name="P22">3. Rozpatrzenie i podjęcie uchwał w sprawach: </text:p>
            </text:list-header>
          </text:list>
        </text:list-item>
      </text:list>
      <text:p text:style-name="P3"><text:span text:style-name="T4">3.1. </text:span><text:span text:style-name="T4">określenia wysokości stawek podatku od nieruchomości</text:span></text:p>
      <text:p text:style-name="P11">Komisja pozytywnie zaopiniowała projekt uchwały. Za – 3, przeciw – 0, wstrzymało – 0, w głosowaniu udział wzięło 3 Radnych.</text:p>
      <text:p text:style-name="P6"/>
      <text:p text:style-name="P6"/>
      <text:p text:style-name="P5">3.2. zmian w budżecie miasta na 2020 rok</text:p>
      <text:p text:style-name="P10">Projekt uchwały przedstawiła Pani Agnieszka Zabrocka – Skarbnik Miasta Hajnówka. <text:span text:style-name="T3">Komisja pozytywnie zaopiniowała projekt uchwały. Za – 2, przeciw – 0, wstrzymało – 1, w głosowaniu udział wzięło 3 Radnych.</text:span></text:p>
      <text:p text:style-name="P11"/>
      <text:p text:style-name="P9">ZAPYTANIE</text:p>
      <text:p text:style-name="P9">Pan Piotr Markiewicz – Radny Rady Miasta Hajnówka</text:p>
      <text:p text:style-name="P23">Dział 756 Zmniejszono plan dochodów z tytułu podatków od nieruchomości osób prawnych (442.000 zł) oraz osób fizycznych <text:s/>(245.691 zł) <text:s/>ze <text:s/>względu <text:s/>na umorzenia wynikające <text:s/>z pomocy <text:s/>przedsiębiorcom w przeciwdziałaniu skutkom COVID-19. Radny prosi o przygotowanie informacji, jaki procent przedsiębiorców skorzystało z tej pomocy? Prosi również o podanie kwoty udzielonej pomocy.</text:p>
      <text:p text:style-name="P5"/>
      <text:p text:style-name="P5"><text:soft-page-break/>3.3. zmiany Wieloletniej Prognozy Finansowej Miasta Hajnówka na lata 2020-2030</text:p>
      <text:p text:style-name="P10">Projekt uchwały przedstawiła Pani Agnieszka Zabrocka – Skarbnik Miasta Hajnówka. <text:span text:style-name="T3">Komisja pozytywnie zaopiniowała projekt uchwały. Za – 2, przeciw – 0, wstrzymało – 1, w głosowaniu udział wzięło 3 Radnych.</text:span></text:p>
      <text:p text:style-name="P6"/>
      <text:p text:style-name="P6"/>
      <text:p text:style-name="P5">3.4. zasad wynajmowania lokali wchodzących w skład mieszkaniowego zasobu Gminy Miejskiej Hajnówka</text:p>
      <text:p text:style-name="P10">Projekt uchwały przedstawiła Pani Agnieszka <text:s/>Parfieniuk – Inspektor Referatu Gospodarki Komunalnej i Ochrony Środowiska UM. <text:span text:style-name="T3">Komisja pozytywnie zaopiniowała projekt uchwały. Za – 3, przeciw – 0, wstrzymało – 0, w głosowaniu udział wzięło 3 Radnych.</text:span></text:p>
      <text:p text:style-name="P6"/>
      <text:p text:style-name="P5"/>
      <text:p text:style-name="P5">3.5. uchwalenia Rocznego Programu współpracy miasta Hajnówka z organizacjami pozarządowymi oraz innymi podmiotami prowadzącymi działalność pożytku publicznego na 2021 rok</text:p>
      <text:p text:style-name="P11">Komisja pozytywnie zaopiniowała projekt uchwały. Za – 3, przeciw – 0, wstrzymało – 0, w głosowaniu udział wzięło 3 Radnych.</text:p>
      <text:p text:style-name="P11"/>
      <text:p text:style-name="P6"/>
      <text:p text:style-name="P3"><text:span text:style-name="T4">3.6. </text:span><text:span text:style-name="T5">wyrażenia zgody na dokonanie darowizny nieruchomości stanowiącej własność Gminy Miejskiej Hajnówka</text:span></text:p>
      <text:p text:style-name="P11">Komisja pozytywnie zaopiniowała projekt uchwały. Za – 3, przeciw – 0, wstrzymało – 0, w głosowaniu udział wzięło 3 Radnych.</text:p>
      <text:p text:style-name="P7"/>
      <text:p text:style-name="P8"/>
      <text:p text:style-name="P8">3.7. niedochodzenia należności mających charakter cywilnoprawny przypadających Gminie Miejskiej Hajnówka oraz jej jednostkom organizacyjnym</text:p>
      <text:p text:style-name="P11">Komisja pozytywnie zaopiniowała projekt uchwały. Za – 3, przeciw – 0, wstrzymało – 0, w głosowaniu udział wzięło 3 Radnych.</text:p>
      <text:p text:style-name="P7"/>
      <text:p text:style-name="P7"/>
      <text:p text:style-name="P8">3.8. Regulaminu utrzymania czystości i porządku na terenie miasta Hajnówka</text:p>
      <text:p text:style-name="P10">Projekt uchwały przedstawiła Pani Marta Kościeńczuk – Inspektor Referatu Gospodarki Komunalnej i Ochrony Środowiska UM.</text:p>
      <text:p text:style-name="P11">Komisja pozytywnie zaopiniowała projekt uchwały. Za – 3, przeciw – 0, wstrzymało – 0, w głosowaniu udział wzięło 3 Radnych.</text:p>
      <text:p text:style-name="P11"/>
      <text:p text:style-name="P5"/>
      <text:p text:style-name="P5"/>
      <text:p text:style-name="P5"><text:soft-page-break/>3.9. utworzenia jednostki organizacyjnej pomocy społecznej pod nazwą Dzienny Dom Pomocy w Hajnówce</text:p>
      <text:p text:style-name="P10">Projekt uchwały przedstawiła Pani Barbara Sienkiewicz-Surel – Zastępca Dyrektora Miejskiego Ośrodka Pomocy Społecznej w Hajnówce. <text:span text:style-name="T3">Komisja pozytywnie zaopiniowała projekt uchwały. Za – 3, przeciw – 0, wstrzymało – 0, w głosowaniu udział wzięło 3 Radnych.</text:span></text:p>
      <text:p text:style-name="P12"/>
      <text:p text:style-name="P12">ZAPYTANIE</text:p>
      <text:p text:style-name="P12">Pan Piotr Markiewicz – Radny Rady Miasta Hajnówka</text:p>
      <text:p text:style-name="P13">Jaka będzie powierzchnia Dziennego Domu Pomocy w Hajnówce?</text:p>
      <text:p text:style-name="P11"/>
      <text:p text:style-name="P6"/>
      <text:p text:style-name="P3"><text:span text:style-name="T4">3.10. </text:span><text:span text:style-name="T4">ustalenia szczegółowych zasad ponoszenia odpłatności za pobyt w Dziennym Domu Pomocy w Hajnówce</text:span></text:p>
      <text:p text:style-name="P10">Projekt uchwały przedstawiła Pani Barbara Sienkiewicz-Surel – Zastępca Dyrektora Miejskiego Ośrodka Pomocy Społecznej w Hajnówce. <text:span text:style-name="T3">Komisja pozytywnie zaopiniowała projekt uchwały. Za – 3, przeciw – 0, wstrzymało – 0, w głosowaniu udział wzięło 3 Radnych.</text:span></text:p>
      <text:p text:style-name="P6"/>
      <text:p text:style-name="P6"/>
      <text:p text:style-name="P3"><text:span text:style-name="T4">3.11. </text:span><text:span text:style-name="T5">skargi mieszkańca miasta Hajnówka (Burmistrz)</text:span></text:p>
      <text:p text:style-name="P11">Komisja pozytywnie zaopiniowała projekt uchwały. Za – 3, przeciw – 0, wstrzymało – 0, w głosowaniu udział wzięło 3 Radnych.</text:p>
      <text:p text:style-name="P7"/>
      <text:p text:style-name="P7"/>
      <text:p text:style-name="P4"><text:span text:style-name="T5">3.12. </text:span><text:span text:style-name="T5">skargi mieszkańca miasta Hajnówka (Dyrektor MOPS)</text:span></text:p>
      <text:p text:style-name="P11">Komisja pozytywnie zaopiniowała projekt uchwały. Za – 3, przeciw – 0, wstrzymało – 0, w głosowaniu udział wzięło 3 Radn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ff0000" fo:font-size="14pt" fo:language="pl" fo:country="PL" fo:font-weight="bold" style:font-size-asian="14pt" style:font-weight-asian="bold" style:font-size-complex="14pt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RM.0003.2.4.2020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13M26S</meta:editing-duration>
    <meta:editing-cycles>20</meta:editing-cycles>
    <meta:generator>OpenOffice/4.1.7$Win32 OpenOffice.org_project/417m1$Build-9800</meta:generator>
    <dc:date>2020-11-09T15:15:38.70</dc:date>
    <meta:print-date>2020-10-23T11:11:52.90</meta:print-date>
    <meta:document-statistic meta:table-count="0" meta:image-count="0" meta:object-count="0" meta:page-count="4" meta:paragraph-count="49" meta:word-count="707" meta:character-count="5029"/>
    <meta:user-defined meta:name="Info 1"/>
    <meta:user-defined meta:name="Info 2"/>
    <meta:user-defined meta:name="Info 3"/>
    <meta:user-defined meta:name="Info 4"/>
  </office:meta>
</office:document-meta>
</file>