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9.525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line-height="150%" fo:text-indent="9.525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-2.498cm" fo:margin-right="0cm" fo:text-indent="9.525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-3.747cm" fo:margin-right="0cm" fo:text-indent="9.525cm" style:auto-text-indent="false"/>
      <style:text-properties fo:font-weight="bold" style:font-weight-asian="bold"/>
    </style:style>
    <style:style style:name="P9" style:family="paragraph" style:parent-style-name="Normalny_20__28_Web_29_">
      <style:paragraph-properties fo:margin-left="0cm" fo:margin-right="0cm" fo:margin-top="0.494cm" fo:margin-bottom="0cm" fo:line-height="150%" fo:text-align="justify" style:justify-single-word="false" fo:text-indent="1.249cm" style:auto-text-indent="false"/>
    </style:style>
    <style:style style:name="P10" style:family="paragraph" style:parent-style-name="Normalny_20__28_Web_29_" style:master-page-name="">
      <style:paragraph-properties fo:margin-left="0cm" fo:margin-right="0cm" fo:margin-top="0.199cm" fo:margin-bottom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1" style:family="paragraph" style:parent-style-name="Normalny_20__28_Web_29_">
      <style:paragraph-properties fo:margin-left="0cm" fo:margin-right="0cm" fo:margin-top="0.199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Normalny_20__28_Web_29_">
      <style:paragraph-properties fo:margin-left="7.493cm" fo:margin-right="0cm" fo:margin-top="0.494cm" fo:margin-bottom="0cm" fo:line-height="150%" fo:text-align="justify" style:justify-single-word="false" fo:text-indent="1.249cm" style:auto-text-indent="false"/>
    </style:style>
    <style:style style:name="P13" style:family="paragraph" style:parent-style-name="Normalny_20__28_Web_29_">
      <style:paragraph-properties fo:margin-left="9.991cm" fo:margin-right="0cm" fo:margin-top="0.494cm" fo:margin-bottom="0cm" style:line-height-at-least="0.176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4" style:family="paragraph" style:parent-style-name="Normalny_20__28_Web_29_">
      <style:paragraph-properties fo:margin-left="9.991cm" fo:margin-right="0cm" fo:margin-top="0.494cm" fo:margin-bottom="0cm" style:line-height-at-least="0.176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28cm"/>
        </style:tab-stops>
      </style:paragraph-properties>
    </style:style>
    <style:style style:name="P16" style:family="paragraph" style:parent-style-name="Standard" style:list-style-name="WW8Num2">
      <style:text-properties fo:font-size="10pt" style:font-size-asian="10pt" style:font-size-complex="10pt"/>
    </style:style>
    <style:style style:name="P17" style:family="paragraph" style:parent-style-name="Standard" style:list-style-name="WW8Num3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ajnówka, dnia 22 października 2020 r.</text:p>
      <text:p text:style-name="Standard"/>
      <text:p text:style-name="Standard">BRM.0003.2.4.2020 </text:p>
      <text:p text:style-name="Standard"/>
      <text:p text:style-name="P8">Pani</text:p>
      <text:p text:style-name="P7">mgr. inż. Irena Dymińska</text:p>
      <text:p text:style-name="P7">Państwowy Powiatowy Inspektor Sanitarny</text:p>
      <text:p text:style-name="P7">w Hajnówce </text:p>
      <text:p text:style-name="P4"/>
      <text:p text:style-name="P5"/>
      <text:p text:style-name="P9">W związku ze zgłoszonym wnioskiem, Radnego Pana Sławomira Golonko, podczas obrad Komisji Infrastruktury Komunalnej i Samorządu Rady Miasta Hajnówka w dniu 20 października 2020 roku, dotyczącego regularnego aktualizowania danych dotyczących zachorowań na COVID-19 w powiecie hajnowskim na stronie internetowej Powiatowej Stacji Sanitarno-Epidemiologicznej w Hajnówce (https://psse-hajnowka.pl/), proszę o ustosunkowanie się do w/w wniosku do dnia 27 października 2020 r. </text:p>
      <text:p text:style-name="P9"/>
      <text:p text:style-name="P12">Z poważaniem,</text:p>
      <text:p text:style-name="P14">BURMISTRZ</text:p>
      <text:p text:style-name="P13">Jerzy Sirak</text:p>
      <text:p text:style-name="P10"/>
      <text:p text:style-name="P11"/>
      <text:p text:style-name="P11"/>
      <text:p text:style-name="P11"/>
      <text:p text:style-name="P11"/>
      <text:p text:style-name="P11"/>
      <text:p text:style-name="P11">Do wiadomości: </text:p>
      <text:p text:style-name="P11">Przewodnicząca Rady Miasta Hajnówka — Walentyna Pietroczu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08-12T11:59:00</meta:creation-date>
    <dc:date>2020-11-10T10:48:51.53</dc:date>
    <meta:print-date>2020-05-08T08:45:00</meta:print-date>
    <meta:editing-cycles>4</meta:editing-cycles>
    <meta:editing-duration>PT8M49S</meta:editing-duration>
    <meta:generator>OpenOffice/4.1.7$Win32 OpenOffice.org_project/417m1$Build-9800</meta:generator>
    <meta:document-statistic meta:table-count="0" meta:image-count="2" meta:object-count="0" meta:page-count="1" meta:paragraph-count="14" meta:word-count="90" meta:character-count="713"/>
  </office:meta>
</office:document-meta>
</file>