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paragraf" style:list-style-name="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paragraf" style:list-style-name="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paragraf" style:list-style-name="">
      <style:paragraph-properties fo:margin-left="0cm" fo:margin-right="0cm" fo:text-align="justify" style:justify-single-word="false" fo:text-indent="0cm" style:auto-text-indent="false"/>
      <style:text-properties fo:font-size="12pt" fo:font-weight="normal" style:font-weight-asian="normal" style:font-weight-complex="normal"/>
    </style:style>
    <style:style style:name="P5" style:family="paragraph" style:parent-style-name="paragraf" style:list-style-name="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6" style:family="paragraph" style:parent-style-name="paragraf" style:list-style-name="">
      <style:paragraph-properties fo:margin-left="0.926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font-name="Times New Roman1" fo:font-size="12pt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paragraf" style:list-style-name="" style:master-page-name="">
      <style:paragraph-properties fo:margin-left="0.979cm" fo:margin-right="0cm" fo:margin-top="0.141cm" fo:margin-bottom="0.423cm" fo:text-align="justify" style:justify-single-word="false" fo:orphans="2" fo:widows="2" fo:hyphenation-ladder-count="no-limit" fo:text-indent="0cm" style:auto-text-indent="false" style:page-number="auto"/>
      <style:text-properties style:font-name="Times New Roman1" fo:font-size="12pt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poprawka</text:p>
      <text:p text:style-name="P2">do projektu uchwały w sprawi uchwalenia Rocznego Programu współpracy miasta Hajnówka z organizacjami pozarządowymi oraz innymi podmiotami prowadzącymi działalność pożytku publicznego na 2021 rok</text:p>
      <text:p text:style-name="P2"/>
      <text:p text:style-name="P3">Wnoszę o zmianę w projekcie uchwały:</text:p>
      <text:p text:style-name="P4"><text:span text:style-name="T1">- w Rozdziale 9 § 12. otrzymuje brzmienie:</text:span></text:p>
      <text:p text:style-name="P4"><text:span text:style-name="T1">„§ 12. Samorząd miasta Hajnówka planuje przeznaczyć na realizację Programu współpracy środki budżetowe w wysokości </text:span><text:span text:style-name="T2">637 100 zł</text:span><text:span text:style-name="T1">.”</text:span></text:p>
      <text:p text:style-name="P5"/>
      <text:p text:style-name="P5">- w Załączniku Nr 1 do Programu współpracy w poz. 7c) Szerzenie i upowszechnianie kultury muzycznej poprzez prowadzenie orkiestry dętej oraz edukacji muzycznej kwotę 45 000,00 zł zmienia się na kwotę <text:span text:style-name="T3">50 000,00 zł</text:span>.</text:p>
      <text:p text:style-name="P5"/>
      <text:p text:style-name="P5">- w Załączniku Nr 2 do Programu współpracy w poz. 2. Rozwój sportu w dziedzinie piłki nożnej <text:s/>kwotę 94 500,00 zł zmienia się na kwotę <text:span text:style-name="T3">100 000,00 zł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5:17:30.80</meta:creation-date>
    <dc:date>2020-10-28T08:49:55.93</dc:date>
    <meta:editing-duration>PT5H23M27S</meta:editing-duration>
    <meta:editing-cycles>20</meta:editing-cycles>
    <meta:generator>OpenOffice/4.1.7$Win32 OpenOffice.org_project/417m1$Build-9800</meta:generator>
    <meta:print-date>2018-10-30T10:20:59.46</meta:print-date>
    <meta:document-statistic meta:table-count="0" meta:image-count="0" meta:object-count="0" meta:page-count="1" meta:paragraph-count="7" meta:word-count="120" meta:character-count="772"/>
  </office:meta>
</office:document-meta>
</file>