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9.636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3.752cm" fo:margin-right="0cm" fo:line-height="150%" fo:text-align="end" style:justify-single-word="false" fo:text-indent="0cm" style:auto-text-indent="false"/>
    </style:style>
    <style:style style:name="P5" style:family="paragraph" style:parent-style-name="Standard">
      <style:paragraph-properties fo:margin-left="3.752cm" fo:margin-right="0cm" fo:line-height="150%" fo:text-align="end" style:justify-single-word="false" fo:text-indent="0cm" style:auto-text-indent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2020.10.22.</text:p>
      <text:p text:style-name="Standard">BRM.0003.2.4.2020</text:p>
      <text:p text:style-name="Standard"/>
      <text:p text:style-name="Standard"/>
      <text:p text:style-name="Standard"/>
      <text:p text:style-name="Standard"/>
      <text:p text:style-name="P2">Pan Maciej Borkowski</text:p>
      <text:p text:style-name="P2">Radny Rady Miasta Hajnówka</text:p>
      <text:p text:style-name="Standard"/>
      <text:p text:style-name="Standard"/>
      <text:p text:style-name="Standard"/>
      <text:p text:style-name="Standard"/>
      <text:p text:style-name="P3"><text:tab/><text:tab/>W odpowiedzi na Pana zapytanie wniesione podczas obrad Komisji Infrastruktury Komunalnej i Samorządu Rady Miasta Hajnówka w dniu 20 października 2020 roku informuję, że stosowny projekt uchwały dotyczący połączenia spółek komunalnych: Przedsiębiorstwa Usług Komunalnych Sp. z o.o. w Hajnówce oraz Przedsiębiorstwa Energetyki Cieplnej Sp. z o.o. w Hajnówce zostanie przedstawiony Radzie Miasta Hajnówka do końca 2020 roku.</text:p>
      <text:p text:style-name="P3"/>
      <text:p text:style-name="P4">BURMISTRZ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7$Win32 OpenOffice.org_project/417m1$Build-9800</meta:generator>
    <dc:date>2020-11-10T10:42:26.93</dc:date>
    <meta:editing-duration>PT6H7M53S</meta:editing-duration>
    <meta:editing-cycles>17</meta:editing-cycles>
    <meta:print-date>2019-04-09T11:51:50.67</meta:print-date>
    <meta:document-statistic meta:table-count="0" meta:image-count="0" meta:object-count="0" meta:page-count="1" meta:paragraph-count="7" meta:word-count="70" meta:character-count="527"/>
  </office:meta>
</office:document-meta>
</file>