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9.5pt" style:font-size-asian="9.5pt" style:font-size-complex="9.5pt"/>
    </style:style>
    <style:style style:name="P7" style:family="paragraph" style:parent-style-name="Standard" style:list-style-name="WW8Num2">
      <style:text-properties fo:font-size="9.5pt" style:font-size-asian="9.5pt" style:font-size-complex="9.5pt"/>
    </style:style>
    <style:style style:name="P8" style:family="paragraph" style:parent-style-name="Standard" style:list-style-name="WW8Num3">
      <style:text-properties fo:font-size="9.5pt" style:font-size-asian="9.5pt" style:font-size-complex="9.5pt"/>
    </style:style>
    <style:style style:name="P9" style:family="paragraph" style:parent-style-name="Standard">
      <style:text-properties fo:font-size="5pt" style:font-size-asian="5pt" style:font-size-complex="5pt"/>
    </style:style>
    <style:style style:name="P10" style:family="paragraph" style:parent-style-name="Standard">
      <style:paragraph-properties fo:margin-left="9.753cm" fo:margin-right="0cm" fo:line-height="150%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9.006cm" fo:margin-right="0cm" fo:line-height="150%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.5pt" style:font-size-asian="11.5pt" style:font-size-complex="11.5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22.10.2020 r.</text:p>
      <text:p text:style-name="Standard"/>
      <text:p text:style-name="Standard">BRM.0003.2.4.2020</text:p>
      <text:p text:style-name="P3"/>
      <text:p text:style-name="P3"/>
      <text:p text:style-name="P10">Radny Rady Miasta Hajnówka</text:p>
      <text:p text:style-name="P10">Maciej Borkowski<draw:frame draw:style-name="fr1" draw:name="grafika1" text:anchor-type="char" svg:x="14.083cm" svg:y="-0.081cm" svg:width="4.41cm" svg:height="9.671cm" draw:z-index="2"><draw:image xlink:href="Pictures/10000000000001E80000042AF61F2D44.jpg" xlink:type="simple" xlink:show="embed" xlink:actuate="onLoad"/></draw:frame></text:p>
      <text:p text:style-name="P11"/>
      <text:p text:style-name="P13">Odpowiadając na wniosek zgłoszony dnia 20 października 2020 r., w trakcie posiedzenia Komisji Infrastruktury Komunalnej i Samorządu Rady Miasta Hajnówka, dotyczący braku miejsc w autobusach miejskich linii 2: Dubiny – Centrum, w szczególności na odcinku od Szpitala do dworca PKP; informuję co następuje.</text:p>
      <text:p text:style-name="P12"><text:span text:style-name="T2">Autobusy były przepełnione, ponieważ w godzinach rannych młodzież przemieszczała się komunikacją miejską do szkoły; dlatego też uzgodniliśmy z Przedsiębiorstwem Usług Komunalnych Sp. z o. o. uruchomienie na tym odcinku, w tym czasie dodatkowego kursu. W związku z tym, iż od soboty 17 października br. powiat hajnowski znalazł się w czerwonej strefie, wprowadzono nowe zasady bezpieczeństwa, m. in. w szkołach wyższych oraz ponadpodstawowych zaczęło obowiązywać nauczanie w trybie zdalnym, co spowodowało, że znaczna ilość uczniów została w domach i nie korzysta z komunikacji.</text:span></text:p>
      <text:p text:style-name="P12"><text:span text:style-name="T2">Po zniesieniu wprowadzonych zasad bezpieczeństwa i powrocie do nauczania stacjonarnego dodatkowe kursy zostaną uruchomione.</text:span></text:p>
      <text:p text:style-name="P4"/>
      <text:p text:style-name="P15">BURMISTRZ</text:p>
      <text:p text:style-name="P16">Jerzy Sirak</text:p>
      <text:p text:style-name="P4"/>
      <text:p text:style-name="P4"/>
      <text:p text:style-name="P5"/>
      <text:p text:style-name="P5"/>
      <text:p text:style-name="P6">Otrzymuje: </text:p>
      <text:list xml:id="list8231745313151759530" text:style-name="WW8Num2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list xml:id="list1269260792055302504" text:style-name="WW8Num3">
        <text:list-item>
          <text:p text:style-name="P8">Biuro Rady Miasta Hajnówka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ML <text:s text:c="2"/>GKM.7243.33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Arial" style:font-size-complex="24pt" style:font-weight-complex="bold"/>
    </style:style>
    <style:style style:name="Heading_20_4" style:display-name="Heading 4" style:family="paragraph" style:parent-style-name="Nagłówek1" style:next-style-name="Text_20_body" style:default-outline-level="4" style:class="text">
      <style:text-properties style:font-name="Times New Roman" fo:font-size="12pt" fo:font-weight="bold" style:font-name-asian="SimSun1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style:font-name="Times New Roman" fo:font-size="10pt" fo:font-weight="bold" style:font-name-asian="SimSun1" style:font-size-asian="10pt" style:font-weight-asian="bold" style:font-name-complex="Arial" style:font-size-complex="10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style:font-name="Times New Roman" fo:font-size="7pt" fo:font-weight="bold" style:font-name-asian="SimSun1" style:font-size-asian="7pt" style:font-weight-asian="bold" style:font-name-complex="Arial" style:font-size-complex="7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0-11-10T10:49:33.40</dc:date>
    <meta:print-date>2020-10-23T12:39:00</meta:print-date>
    <meta:editing-cycles>2</meta:editing-cycles>
    <meta:editing-duration>PT1M</meta:editing-duration>
    <meta:document-statistic meta:table-count="0" meta:image-count="3" meta:object-count="0" meta:page-count="1" meta:paragraph-count="17" meta:word-count="166" meta:character-count="1196"/>
    <meta:generator>OpenOffice/4.1.7$Win32 OpenOffice.org_project/417m1$Build-9800</meta:generator>
  </office:meta>
</office:document-meta>
</file>