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_20__28_user_29_">
      <style:paragraph-properties fo:line-height="115%" style:text-autospace="none"/>
    </style:style>
    <style:style style:name="P3" style:family="paragraph" style:parent-style-name="Standard_20__28_user_29_">
      <style:paragraph-properties fo:line-height="115%" fo:text-align="center" style:justify-single-word="false" style:text-autospace="none"/>
    </style:style>
    <style:style style:name="P4" style:family="paragraph" style:parent-style-name="Standard_20__28_user_29_">
      <style:text-properties fo:language="pl" fo:country="PL" fo:font-weight="bold" style:font-weight-asian="bold" style:font-weight-complex="bold"/>
    </style:style>
    <style:style style:name="P5" style:family="paragraph" style:parent-style-name="Standard_20__28_user_29_">
      <style:text-properties fo:font-size="8pt" fo:language="pl" fo:country="PL" style:font-size-asian="8pt" style:font-size-complex="8pt"/>
    </style:style>
    <style:style style:name="P6" style:family="paragraph" style:parent-style-name="Standard_20__28_user_29_">
      <style:paragraph-properties fo:line-height="115%" fo:text-align="center" style:justify-single-word="false" style:text-autospace="none"/>
      <style:text-properties fo:color="#00000a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_20__28_user_29_">
      <style:paragraph-properties fo:line-height="115%" fo:text-align="end" style:justify-single-word="false" style:text-autospace="none"/>
      <style:text-properties fo:color="#00000a" fo:language="pl" fo:country="PL" style:font-name-asian="Times New Roman" style:font-name-complex="Times New Roman"/>
    </style:style>
    <style:style style:name="P8" style:family="paragraph" style:parent-style-name="Standard_20__28_user_29_">
      <style:paragraph-properties fo:line-height="115%" fo:text-align="center" style:justify-single-word="false" style:text-autospace="none"/>
      <style:text-properties fo:color="#00000a" fo:language="pl" fo:country="P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_20__28_user_29_">
      <style:paragraph-properties fo:line-height="115%" fo:text-align="justify" style:justify-single-word="false" style:text-autospace="none"/>
      <style:text-properties fo:color="#000000" style:font-name="Calibri" fo:font-size="8pt" fo:language="pl" fo:country="PL" style:font-name-asian="Times New Roman" style:font-size-asian="8pt" style:font-name-complex="Calibri" style:font-size-complex="8pt"/>
    </style:style>
    <style:style style:name="P10" style:family="paragraph" style:parent-style-name="Standard_20__28_user_29_" style:master-page-name="Standard">
      <style:paragraph-properties fo:line-height="115%" style:page-number="auto" style:text-autospace="none"/>
    </style:style>
    <style:style style:name="P11" style:family="paragraph" style:parent-style-name="Akapit_20_z_20_listą" style:list-style-name="WW8Num1">
      <style:paragraph-properties fo:line-height="115%" fo:text-align="justify" style:justify-single-word="false"/>
    </style:style>
    <style:style style:name="P12" style:family="paragraph" style:parent-style-name="Akapit_20_z_20_listą" style:list-style-name="WW8Num1">
      <style:paragraph-properties fo:line-height="115%"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Akapit_20_z_20_listą">
      <style:paragraph-properties fo:line-height="115%" fo:text-align="justify" style:justify-single-word="false"/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</style:style>
    <style:style style:name="P15" style:family="paragraph" style:parent-style-name="Akapit_20_z_20_listą">
      <style:paragraph-properties fo:margin-left="0cm" fo:margin-right="0cm" fo:line-height="115%" fo:text-align="end" style:justify-single-word="false" fo:text-indent="0cm" style:auto-text-indent="false"/>
    </style:style>
    <style:style style:name="P1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fo:font-size="8pt" style:font-name-asian="Times New Roman" style:font-size-asian="8pt" style:font-name-complex="Times New Roman" style:font-size-complex="8pt"/>
    </style:style>
    <style:style style:name="P1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font-name-complex="Times New Roman"/>
    </style:style>
    <style:style style:name="P19" style:family="paragraph" style:parent-style-name="Akapit_20_z_20_listą">
      <style:paragraph-properties fo:margin-left="0cm" fo:margin-right="0cm" fo:line-height="115%" fo:text-align="end" style:justify-single-word="false" fo:text-indent="0cm" style:auto-text-indent="false"/>
      <style:text-properties style:font-name-asian="Times New Roman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font-weight-complex="bold"/>
    </style:style>
    <style:style style:name="T6" style:family="text">
      <style:text-properties fo:color="#00000a" style:font-name-asian="Times New Roman" style:font-name-complex="Times New Roman"/>
    </style:style>
    <style:style style:name="T7" style:family="text">
      <style:text-properties fo:color="#00000a" fo:language="pl" fo:country="PL" style:font-name-asian="Times New Roman" style:font-name-complex="Times New Roman"/>
    </style:style>
    <style:style style:name="T8" style:family="text">
      <style:text-properties fo:color="#00000a"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a" fo:language="pl" fo:country="P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Miejski Ośrodek Pomocy Społecznej</text:span><text:span text:style-name="T7"> <text:s text:c="48"/>Hajnówka, dnia 27.10.2020r.</text:span></text:p>
      <text:p text:style-name="Standard_20__28_user_29_"><text:span text:style-name="T2"><text:s text:c="14"/></text:span><text:span text:style-name="T3"><text:s/>w Hajnówce</text:span></text:p>
      <text:p text:style-name="P4"><text:s text:c="11"/>ul. 11 Listopada 24</text:p>
      <text:p text:style-name="P4"><text:s text:c="11"/>17 – 200 Hajnówka </text:p>
      <text:p text:style-name="P5"/>
      <text:p text:style-name="P5"/>
      <text:p text:style-name="P2"><text:span text:style-name="T8">PS. 420.335.2020.BS</text:span><text:span text:style-name="T7"> <text:s text:c="67"/></text:span><text:span text:style-name="T8">Biuro Rady Miasta Hajnówka</text:span></text:p>
      <text:p text:style-name="P3"><text:span text:style-name="T8"><text:s text:c="74"/>17-200 Hajnówka</text:span></text:p>
      <text:p text:style-name="P3"><text:span text:style-name="T8"><text:s text:c="66"/>ul. A. Zina 1</text:span></text:p>
      <text:p text:style-name="P6"/>
      <text:p text:style-name="P3"><text:span text:style-name="T8"><text:s text:c="84"/>Pan Maciej Borkowski</text:span></text:p>
      <text:p text:style-name="P3"><text:span text:style-name="T8"><text:s text:c="98"/>Radny Rady Miasta Hajnówka</text:span></text:p>
      <text:p text:style-name="P7"><text:s/></text:p>
      <text:p text:style-name="P8">ODPOWIEDŹ</text:p>
      <text:p text:style-name="P9"/>
      <text:p text:style-name="P1"><text:span text:style-name="T6"><text:tab/></text:span><text:span text:style-name="T4">W nawiązaniu do zgłoszonych formalnie wniosków Pana Radnego Macieja Borkowskiego <text:s text:c="4"/>na posiedzeniu Komisji </text:span><text:span text:style-name="T5">Infrastruktury Komunalnej i Samorządu Rady Miasta Hajnówka</text:span><text:span text:style-name="T4"> w dniu <text:s text:c="16"/>20 października 2020 roku odnośnie utworzenia jednostki organizacyjnej pomocy społecznej pod nazwą Dzienny Dom Pomocy w Hajnówce dotyczących: </text:span></text:p>
      <text:list xml:id="list5536739391320235652" text:style-name="WW8Num1">
        <text:list-item>
          <text:p text:style-name="P12">Jakie kryteria będą stosowane przy naborze osób do Dziennego Domu Pomocy?</text:p>
        </text:list-item>
        <text:list-item>
          <text:p text:style-name="P11"><text:span text:style-name="T10">Jaki rodzaj zajęć będzie proponował DDP?</text:span></text:p>
        </text:list-item>
        <text:list-item>
          <text:p text:style-name="P11"><text:span text:style-name="T10">Ile jest przewidzianych etatów?</text:span></text:p>
        </text:list-item>
        <text:list-item>
          <text:p text:style-name="P11"><text:span text:style-name="T10">Jak będzie rekrutowana kadra?</text:span></text:p>
        </text:list-item>
        <text:list-item>
          <text:p text:style-name="P11"><text:span text:style-name="T10">Kto będzie zarządzał (kierownik czy dyrektor) oraz jakie będzie posiadał kwalifikacje?</text:span></text:p>
        </text:list-item>
        <text:list-item>
          <text:p text:style-name="P12">Jacy specjaliści i na jakich warunkach zostaną zatrudnieni?</text:p>
        </text:list-item>
        <text:list-item>
          <text:p text:style-name="P11"><text:span text:style-name="T10">Czy kadra, łącznie z osobami koordynującymi będzie finansowana tylko w ramach projektu?</text:span></text:p>
        </text:list-item>
      </text:list>
      <text:p text:style-name="P13"/>
      <text:p text:style-name="P14"><text:span text:style-name="T4">W związku z zapytaniem informujemy, iż:</text:span></text:p>
      <text:p text:style-name="P16"/>
      <text:p text:style-name="P14"><text:span text:style-name="T1">Ad. do pkt 1</text:span></text:p>
      <text:p text:style-name="P14"><text:span text:style-name="T4">Pierwszym elementem rekrutacji są działania informacyjno-promocyjne, które Miejski Ośrodek Pomocy Społecznej w Hajnówce realizuje od początku października 2020r. <text:s/>Informacje o realizacji działania pojawiły się w lokalnych mediach, na stronach internetowych MOPS, na stronach internetowych Urzędu Miasta. Zostały stworzone ulotki informacyjne, które są umieszczone <text:s text:c="23"/>w przestrzeni publicznej np. urzędzie, szpitalu, przychodni, tablicach informacyjnych spółdzielni mieszkaniowej. Rekrutacja polega na złożeniu uzupełnionego formularza wraz z oświadczeniami <text:s text:c="15"/>w siedzibie MOPS Hajnówka. W pierwszym etapie sprawdzane zostaje czy dany kandydat spełnia dwa podstawowe warunki: czy jest mieszkańcem miasta (wywiad środowiskowy) oraz czy jest osobą, która ze względu na wiek, chorobę lub niepełnosprawność wymaga częściowej opieki <text:s text:c="24"/>i pomocy w zaspokajaniu niezbędnych potrzeb życiowych (wywiad środowiskowy, analiza dokumentacji medycznej, orzeczenie o niepełnosprawności). Pierwsze kryteria przyjmują wartości logiczne – TAK/NIE. Dopiero po ich spełnieniu zostają uwzględnione kryteria preferencji, które rozpoczną kolejny etap. Kryteria preferencji otrzymają wartości liczbowe określające wagę punktową zaś suma punktów uzyskanych przez kandydata będzie określała pierwszeństwo uczestnictwa w <text:s/>DDP. <text:s/>Kryteria preferencji to: wielokrotne wykluczenie społeczne (3 pkt), niepełnosprawność znaczna bądź umiarkowana (3 pkt), niepełnosprawność sprzężona (3 pkt), korzystanie ze wsparcia PO PŻ (3 pkt). Kolejnym </text:span><text:span text:style-name="Wyróżnienie_20_delikatne"><text:span text:style-name="T11">mechanizmem usprawniającym proces rekrutacji jest kryterium pierwszeństwa jak i analizy listy kandydatów pod kątem </text:span></text:span><text:span text:style-name="T4">nieprzekroczenia 150% kryterium dochodowego wynikającego z ustawy o pomocy społecznej. W przypadku wystąpienia sytuacji, w której będziemy mieli więcej niż 20 uczestników DDP zostanie zastosowana reguła kolejności aplikowania do projektu. Osoby, wyłonione w procesie rekrutacji otrzymają decyzje <text:s text:c="19"/>o umieszczeniu w DDP i objęciu ich usługami opiekuńczymi oraz podpiszą deklarację uczestnictwa.<text:line-break/></text:span><text:soft-page-break/></text:p>
      <text:p text:style-name="P14"><text:span text:style-name="T1">Ad. do pkt 2</text:span></text:p>
      <text:p text:style-name="P17"/>
      <text:p text:style-name="P14"><text:span text:style-name="T4">Dzienny Dom Pomocy w Hajnówce:</text:span></text:p>
      <text:p text:style-name="P14"><text:span text:style-name="T4">- zapewni usługi socjalne w tym dwa posiłki</text:span></text:p>
      <text:p text:style-name="P14"><text:span text:style-name="T4">- zaspokoi potrzeby towarzyskie i kulturalne podopiecznych</text:span></text:p>
      <text:p text:style-name="P14"><text:span text:style-name="T4">- zadba o kondycję fizyczną i psychiczną podopiecznych</text:span></text:p>
      <text:p text:style-name="P14"><text:span text:style-name="T4">- zapewni terapię zajęciową wykorzystującą: kinezyterapię, muzykoterapię, biblioterapię, arteterapię, filmoterapia, </text:span></text:p>
      <text:p text:style-name="P18">- zapewni pomoc psychologiczną i prawną oraz dodatkowe ubezpieczenie</text:p>
      <text:p text:style-name="P14"><text:span text:style-name="T4">- zapewni treningi zaradności życiowej i umiejętności społecznych</text:span></text:p>
      <text:p text:style-name="P16"/>
      <text:p text:style-name="P14"><text:span text:style-name="T1">Ad. do pkt 3 oraz pkt 6 </text:span></text:p>
      <text:p text:style-name="P17"/>
      <text:p text:style-name="P14"><text:span text:style-name="T4">Warunkiem prawidłowej i efektywnej realizacji usług bytowych, opiekuńczych <text:s text:c="36"/>i wspomagających w Dziennym Domu Pomocy jest zatrudnienie odpowiedniej kadry. Do realizacji tych zadań należy wybrać i zatrudnić osoby, którym można powierzyć funkcje zarządzające, terapeutyczne, opiekuńcze, administracyjne i obsługi. Pracowników i specjalistów zatrudnia podmiot prowadzący lub podmiot uprawniony według zdiagnozowanych potrzeb uczestników. <text:s text:c="2"/></text:span></text:p>
      <text:p text:style-name="P14"><text:span text:style-name="T4">W Dziennym Domu Pomocy w Hajnówce przewidujemy utworzenie dwóch dodatkowych etatów przeznaczonych do realizacji usług opiekuńczych – umowa o pracę.</text:span></text:p>
      <text:p text:style-name="P14"><text:span text:style-name="T4">Zatrudnienie na ½ etatu dwóch terapeutów zajęciowych, których zadaniem będzie wsparcie podopiecznych poprzez formę terapii zajęciowej – umowa cywilnoprawna.</text:span></text:p>
      <text:p text:style-name="P14"><text:span text:style-name="T4">Przewidziane jest również indywidualne wsparcie psychologa jak i radcy prawnego – <text:s text:c="25"/>w ramach <text:s/>umowy cywilnoprawnej. </text:span></text:p>
      <text:p text:style-name="P16"/>
      <text:p text:style-name="P14"><text:span text:style-name="T1">Ad. do pkt 4, pkt 5</text:span></text:p>
      <text:p text:style-name="P17"><text:s/></text:p>
      <text:p text:style-name="P14"><text:span text:style-name="T4">Dzienny Dom Pomocy w Hajnówce jako ośrodek wsparcia - zgodnie z art.51 ust.2 ustawy <text:s text:c="17"/>o pomocy społecznej jest jednostką organizacyjną pomocy społecznej. Na zasadzie art.111a ust.1 pkt 1 i pkt 2 ustawy o pomocy społecznej gmina może połączyć ośrodek wsparcia z ośrodkiem pomocy społecznej. W przypadku połączenia, ośrodek wsparcia działa w strukturze ośrodka Pomocy Społecznej. Włączenie DDP Hajnówka w struktury MOPS Hajnówka zapewni realizację obowiązkowego zadania gminy ale też będzie rozwiązaniem ekonomicznym. </text:span></text:p>
      <text:p text:style-name="P14"><text:span text:style-name="T4">W związku z powyższym część kadry zostanie wyłoniona z zasobów kadrowych <text:s text:c="33"/>tj. pracowników MOPS w Hajnówce na zasadzie oddelegowania pracownika (porozumienia zmieniającego umowę o pracę). </text:span></text:p>
      <text:p text:style-name="P14"><text:span text:style-name="T4">Natomiast pozostała część kadry DDP w Hajnówce zostanie zrekrutowana na zasadzie ogłoszonego naboru – zapytania ofertowego (złożenia ofert) na dane stanowisko. </text:span></text:p>
      <text:p text:style-name="P14"><text:span text:style-name="T4">Nadzór nad funkcjonowaniem Dziennego Domu Pomocy w Hajnówce sprawował będzie Dyrektor Miejskiego Ośrodka Pomocy Społecznej w Hajnówce. </text:span></text:p>
      <text:p text:style-name="P17"/>
      <text:p text:style-name="P14"><text:span text:style-name="T1">Ad. do pkt 7 </text:span></text:p>
      <text:p text:style-name="P17"/>
      <text:p text:style-name="P14"><text:span text:style-name="T4">Kadra Dziennego Domu Pomocy w Hajnówce, łącznie z osobami koordynującymi będzie finansowana w ramach projektu. </text:span></text:p>
      <text:p text:style-name="P18"/>
      <text:p text:style-name="P19">Barbara Sienkiewicz-Surel</text:p>
      <text:p text:style-name="P15"><text:span text:style-name="T4">Z-ca Dyrektora MOPS Hajnówk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style="italic" style:font-name-asian="Times New Roman" style:font-style-asian="italic" style:font-name-complex="Times New Roman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0-10-26T15:53:00</meta:creation-date>
    <dc:date>2020-11-10T10:41:02.57</dc:date>
    <meta:print-date>2020-10-27T11:51:00</meta:print-date>
    <meta:editing-cycles>9</meta:editing-cycles>
    <meta:editing-duration>PT2H18M</meta:editing-duration>
    <meta:document-statistic meta:table-count="0" meta:image-count="0" meta:object-count="0" meta:page-count="2" meta:paragraph-count="45" meta:word-count="730" meta:character-count="6224"/>
    <meta:generator>OpenOffice/4.1.7$Win32 OpenOffice.org_project/417m1$Build-9800</meta:generator>
  </office:meta>
</office:document-meta>
</file>