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.199cm"/>
      <style:text-properties style:font-name="Calibri"/>
    </style:style>
    <style:style style:name="P2" style:family="paragraph" style:parent-style-name="Standard">
      <style:paragraph-properties fo:margin-top="0.199cm" fo:margin-bottom="0.199cm" fo:text-align="end" style:justify-single-word="false"/>
      <style:text-properties style:font-name="Calibri"/>
    </style:style>
    <style:style style:name="P3" style:family="paragraph" style:parent-style-name="Standard">
      <style:paragraph-properties fo:margin-top="0.199cm" fo:margin-bottom="0.199cm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.199cm" fo:margin-bottom="0.199cm" fo:text-align="center" style:justify-single-word="false"/>
      <style:text-properties style:font-name="Calibri" fo:font-weight="bold" style:font-weight-asian="bold" style:font-weight-complex="bold"/>
    </style:style>
    <style:style style:name="P5" style:family="paragraph" style:parent-style-name="Standard">
      <style:paragraph-properties fo:margin-top="0.199cm" fo:margin-bottom="0.199cm" fo:text-align="justify" style:justify-single-word="false"/>
      <style:text-properties style:font-name="Calibri" fo:font-weight="bold" style:font-weight-asian="bold" style:font-weight-complex="bold"/>
    </style:style>
    <style:style style:name="P6" style:family="paragraph" style:parent-style-name="Standard">
      <style:paragraph-properties fo:margin-top="0.199cm" fo:margin-bottom="0.199cm" fo:text-align="justify" style:justify-single-word="false"/>
      <style:text-properties style:font-name="Calibri"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paragraph-properties fo:margin-top="0.199cm" fo:margin-bottom="0.199cm" fo:text-align="justify" style:justify-single-word="false"/>
      <style:text-properties style:font-name="Calibri" style:text-underline-style="solid" style:text-underline-width="auto" style:text-underline-color="font-color"/>
    </style:style>
    <style:style style:name="P8" style:family="paragraph" style:parent-style-name="Standard">
      <style:paragraph-properties fo:margin-top="0.199cm" fo:margin-bottom="0.199cm" fo:text-align="justify" style:justify-single-word="false"/>
      <style:text-properties style:font-name="Calibri"/>
    </style:style>
    <style:style style:name="P9" style:family="paragraph" style:parent-style-name="Standard">
      <style:paragraph-properties fo:margin-top="0.199cm" fo:margin-bottom="0.199cm" fo:text-align="start" style:justify-single-word="false"/>
      <style:text-properties style:font-name="Calibri"/>
    </style:style>
    <style:style style:name="P10" style:family="paragraph" style:parent-style-name="Standard">
      <style:paragraph-properties fo:margin-top="0.199cm" fo:margin-bottom="0.199cm" fo:text-align="end" style:justify-single-word="false"/>
      <style:text-properties style:font-name="Calibri"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. 22.10.2020 </text:p>
      <text:p text:style-name="P1">BRM. 0003.2.4.2020 </text:p>
      <text:p text:style-name="P1"/>
      <text:p text:style-name="P3">Przewodnicząca Rady Miasta Hajnówka </text:p>
      <text:p text:style-name="P3">Walentyna Pietroczuk </text:p>
      <text:p text:style-name="P3"/>
      <text:p text:style-name="P4">Odpowiedź na wnioski i opinie z Komisji Infrastruktury Komunalnej i Samorządu. </text:p>
      <text:p text:style-name="P8"><text:span text:style-name="T1">Pkt. 1.2.</text:span></text:p>
      <text:p text:style-name="P6">Zapytanie Pani Heleny Kuklik i Pana Macieja Borkowskiego </text:p>
      <text:p text:style-name="P8">Pyt. Nr 2</text:p>
      <text:p text:style-name="P8">Dział 600 Zwiększono plan wydatków na bezpłatne przewozy komunikacją miejską (524.000 zł). </text:p>
      <text:p text:style-name="P8">Odp. W projekcie budżetu na 2020 rok na bezpłatne przewozy komunikacją miejską uwzględniono ówczesne realia finansowe i założono kwotę 2.150.000 zł. Obecna sytuacja wymaga dofinansowania w kwocie 524.000 zł, aby zrealizować to zadanie do końca roku. </text:p>
      <text:p text:style-name="P8"/>
      <text:p text:style-name="P7">Zapytanie Pan Maciej Borkowski </text:p>
      <text:p text:style-name="P8">Pyt. nr. 2 </text:p>
      <text:p text:style-name="P8">Ile pieniędzy zaoszczędzono w budżecie miasta z powodu zamknięcia szkół w związku pandemią COVID-19? </text:p>
      <text:p text:style-name="P8">Odp. Subwencja oświatowa na szkoły w 2020 roku wynosi 12.228.883 zł. Plan wydatków na szkoły na 2020 rok wynosi 17.147.316 zł. Wymaga to dofinansowania z dochodów własnych w kwocie 4.918.433 zł. Obecnie planowane jest zwiększenie środków na wynagrodzenia w szkołach o kwotę 392.690 zł. Sytuacja w oświacie nie generuje oszczędności. </text:p>
      <text:p text:style-name="P8">Pyt. Nr 3</text:p>
      <text:p text:style-name="P8">Rezygnacja w przyszłym roku z nasadzeń kwiatów jednorocznych na rzecz roślin wieloletnich.</text:p>
      <text:p text:style-name="P9">Odp. Struktura nasadzeń w przyszłym roku zostanie zmieniona na rzecz zwiększenia powierzchni trawników i krzewów niskopiennych, w niektórych miejscach wykorzystamy kamienie ozdobne. </text:p>
      <text:p text:style-name="P8"/>
      <text:p text:style-name="P7">Zapytanie Pani Helena Kuklik </text:p>
      <text:p text:style-name="P8">Pyt. nr 1 </text:p>
      <text:p text:style-name="P8"/>
      <text:p text:style-name="P8"><text:soft-page-break/>Dział 801 Zwiększono plan wydatków na wynagrodzenia w szkołach i przedszkolach (392.690 zł) – Skąd wynika takie niedoszacowanie? </text:p>
      <text:p text:style-name="P8">Odp. Projekt budżetu na dany rok jest planem, na podstawie którego działają jednostki finansów publicznych. Plan, jak sama nazwa wskazuje, pokazuje co zamierza się zrobić. Nie zawsze rzeczywistość się z tym planem pokrywa. Ustawa dopuszcza możliwość zmian w planach finansowych jednostek bez względu na przyczyny. Wprowadzane zmiany wynikają z obecnej sytuacji, głównie z faktu podwyżki wynagrodzeń nauczycieli od miesiąca września. </text:p>
      <text:p text:style-name="P8">Pyt. nr 2 </text:p>
      <text:p text:style-name="P8">Dział 851 Zwiększono plan wydatków na działanie związane z przeciwdziałaniem alkoholizmowi, jak też przeciwdziałaniem COVID-19 (100.500 zł) – Jakie to wydatki? </text:p>
      <text:p text:style-name="P8">Odpowiedź została udzielona na posiedzenie Komisji. </text:p>
      <text:p text:style-name="P8">Pyt. nr 3 </text:p>
      <text:p text:style-name="P8">Dział 926 Zwiększono plan wydatków majątkowych na niezbędne zakupy sprzętu do utrzymania boisk i basenów (37.610 zł) – Jaki sprzęt zostanie zakupiony za tę kwotę? </text:p>
      <text:p text:style-name="P8">Odp. Zostanie zakupiona kosiarka wrzecionowa, odkurzacz basenowy, maszyna do czyszczenia sztucznej trawy. </text:p>
      <text:p text:style-name="P5">Pkt. 2</text:p>
      <text:p text:style-name="P7">Zapytanie Pan Maciej Borkowski</text:p>
      <text:p text:style-name="P8">Pyt. nr 2 </text:p>
      <text:p text:style-name="P8">Stan realizacji uchwały nr IX/69/19 Rady Miasta Hajnówka z dnia 27 sierpnia 2019 roku w sprawie udzielenia pomocy finansowej Powiatowi Hajnowskiemu. </text:p>
      <text:p text:style-name="P8">Odp. W załączeniu kserokopia sprawozdań Powiatu Hajnowskiego z rozliczenia udzielonej pomocy finansowej. </text:p>
      <text:p text:style-name="P8"/>
      <text:p text:style-name="P2">BURMISTRZ</text:p>
      <text:p text:style-name="P10">Jerzy Sirak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6M37S</meta:editing-duration>
    <meta:editing-cycles>3</meta:editing-cycles>
    <meta:generator>OpenOffice/4.1.7$Win32 OpenOffice.org_project/417m1$Build-9800</meta:generator>
    <dc:date>2020-11-10T12:09:56.01</dc:date>
    <meta:document-statistic meta:table-count="0" meta:image-count="0" meta:object-count="0" meta:page-count="2" meta:paragraph-count="34" meta:word-count="391" meta:character-count="2775"/>
    <meta:user-defined meta:name="Info 1"/>
    <meta:user-defined meta:name="Info 2"/>
    <meta:user-defined meta:name="Info 3"/>
    <meta:user-defined meta:name="Info 4"/>
  </office:meta>
</office:document-meta>
</file>