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">
      <style:paragraph-properties fo:margin-left="0cm" fo:margin-right="0cm" fo:line-height="150%" fo:text-align="justify" style:justify-single-word="false" fo:text-indent="1.482cm" style:auto-text-indent="false" style:page-number="auto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 22.10.2020r. </text:p>
      <text:p text:style-name="P2"/>
      <text:p text:style-name="P1">BRM.0003.2.4.2020 </text:p>
      <text:p text:style-name="P3"/>
      <text:p text:style-name="P3"/>
      <text:p text:style-name="P5">Przewodnicząca Rady Miasta Hajnówka</text:p>
      <text:p text:style-name="P5">Pani Walentyna Pietroczuk</text:p>
      <text:p text:style-name="P5"><text:s/></text:p>
      <text:p text:style-name="P3">W odpowiedzi na zapytanie radnych Pani Heleny Kuklik i Pana Macieja Borkowskiego podczas posiedzenia Komisji Infrastruktury Komunalnej i Samorządu Rady Miasta Hajnówka w dniu 20 października 2020r., wyjaśniam co następuje:</text:p>
      <text:p text:style-name="P3"><text:span text:style-name="T3">Treść zapytania: </text:span><text:s/></text:p>
      <text:p text:style-name="P3"><text:span text:style-name="T2">„Jaka awaria wystąpiła w Przedszkolu Nr 3? Kto był wykonawcą przebudowy w Przedszkolu Nr 3?"</text:span> <text:span text:style-name="T3">Odpowiedź:</text:span></text:p>
      <text:p text:style-name="P3">W trakcie realizacji inwestycji w dniu 13.09.2020 r. (zauważonej w dniu 14.09.2020 r.) - nastąpiła awaria instalacji wodnej (pęknięcie krzywki w armaturze przy prysznicu w łazience dla dzieci) i zostały zalane pomieszczenia na poziomie piętra i parteru w/w przedszkola (w części rozbudowywanej - obecnie jeszcze nieużytkowanej).</text:p>
      <text:p text:style-name="P6">Wykonawcą robót jest Firma Usługowo-Budowlana WRÓBLEWSKI, Andrzej Wróblewski z siedzibą w Bielsku Podlaskim przy ul. Żwirki i Wigury 63. </text:p>
      <text:p text:style-name="P7">W związku z wystąpieniem szkody podczas wykonywania inwestycji - realizowanej na podstawie Umowy Nr B1.272.14.2019 z dnia 12 lipca 2019 roku na rozbudowę i przebudowę Przedszkola nr 3 w Hajnówce przy ul.Rzecznej 3, zawartej pomiędzy Gminą Miejską Hajnówka, a Firmą Usługowo-Budowlaną WRÓBLEWSKI Andrzej Wróblewski z siedzibą w Bielsku Podlaskim przy ul. Żwirki i Wigury 63 – Gmina Miejska Hajnówka wystąpiła do firmy ubezpieczeniowej o odszkodowanie za poniesione szkody w trakcie realizacji inwestycji przez w/w firmę (z polisy wykonawcy) i takie odszkodowanie otrzymała (w celu naprawienia szkód). </text:p>
      <text:p text:style-name="P1"/>
      <text:p text:style-name="P2">Z up. BURMISTRZA</text:p>
      <text:p text:style-name="P2">ZASTĘPCA BURMISTRZA</text:p>
      <text:p text:style-name="P4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7S</meta:editing-duration>
    <meta:editing-cycles>4</meta:editing-cycles>
    <meta:generator>OpenOffice/4.1.7$Win32 OpenOffice.org_project/417m1$Build-9800</meta:generator>
    <dc:date>2020-11-10T10:58:20.99</dc:date>
    <meta:document-statistic meta:table-count="0" meta:image-count="0" meta:object-count="0" meta:page-count="1" meta:paragraph-count="14" meta:word-count="218" meta:character-count="1566"/>
    <meta:user-defined meta:name="Info 1"/>
    <meta:user-defined meta:name="Info 2"/>
    <meta:user-defined meta:name="Info 3"/>
    <meta:user-defined meta:name="Info 4"/>
  </office:meta>
</office:document-meta>
</file>