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language-asian="zxx" style:country-asian="none" style:language-complex="zxx" style:country-complex="non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language="zh" fo:country="CN" style:language-asian="zh" style:country-asian="CN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language="zh" fo:country="CN" style:language-asian="zxx" style:country-asian="none" style:language-complex="zxx" style:country-complex="none"/>
    </style:style>
    <style:style style:name="P7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language="zh" fo:country="CN" style:language-asian="zh" style:country-asian="CN"/>
    </style:style>
    <style:style style:name="T4" style:family="text">
      <style:text-properties fo:language="zh" fo:country="CN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2020.11.06</text:p>
      <text:p text:style-name="P4">UZASADNIENIE </text:p>
      <text:p text:style-name="P1"><text:span text:style-name="T2">podjęcia uchwały przez Radę Miasta Hajnówka </text:span><text:span text:style-name="T1">w sprawie przyjęcia </text:span></text:p>
      <text:p text:style-name="P1"><text:span text:style-name="T2">„Gminnego programu opieki nad zabytkami miasta Hajnówka na lata 2020-2023”.</text:span></text:p>
      <text:p text:style-name="P2"/>
      <text:p text:style-name="P3"><text:tab/>Przedkładany projekt uchwały w sprawie przyjęcia „Gminnego programu opieki nad zabytkami miasta Hajnówka na lata 2020-2023”, uchwalany jest na podstawie art.18 ust.2 pkt 15 ustawy z dnia 8 marca 1990 r. o samorządzie gminnym (Dz. U. z 2020 r. poz. 713 i poz.1378), oraz art.87 ust.3 i 4 ustawa z dnia 23 lipca 2003 r. o ochronie zabytków i opiece nad zabytkami (Dz. U. z 2020 r. poz. 282, poz.782 i poz.1378), po uzyskaniu opinii Podlaskiego Wojewódzkiego Konserwatora Zabytków. <text:s/></text:p>
      <text:p text:style-name="P5">Celem opracowania gminnego programu opieki nad zabytkami miasta Hajnówka na lata 2020-2023 <text:s/>jest określenie zasadniczych kierunków działań inicjowanych przez władze gminy w zakresie <text:s/>ochro-ny dziedzictwa kulturowego występującego w jego granicach administracyjnych, zgodnie z przepisa-mi ustawy z 23 lipca 2003 r. o ochronie zabytków i opiece nad zabytkami (Dz. U. z 2020 r. poz. 282).Program został opracowany zgodnie z wytycznymi instrukcji „Gminny program opieki nad zabytka-mi – poradnik metodyczny”, przygotowanej przez Narodowy Instytut Dziedzictwa w Warszawie. <text:s text:c="5"/>Istotnym zagadnieniem uzasadniającym powstanie programu jest zachowanie dziedzictwa kulturowego gminy, jak również jego promocja wśród mieszkańców oraz turystów. Funkcję tę można realizo- wać między innymi poprzez edukację, począwszy od poziomu podstawowego oraz pobudzanie roz-woju turystyki. <text:s/>Działania te mogą przyczynić się do przyspieszenia rozwoju społeczno – gospodar- <text:s/>czego gminy. Nieodzownym elementem tego typu działań jest budzenie w społeczeństwie świadomości istnienia zabytków i potrzeby ich rewitalizacji, jak również zwrócenie uwagi na istniejącą wspól-notę kulturową. Aby to osiągnąć należy pobudzić świadomość właścicieli, użytkowników i jednostki samorządu terytorialnego, skłonić te grupy do współdziałania, wzbudzić ich odpowiedzialność za <text:s text:c="3"/>właściwy stan zachowania obiektów historycznych oraz aktywny udział w zakresie opieki nad <text:s text:c="9"/>zabytkami. </text:p>
      <text:p text:style-name="P6">Niniejszy program jest trzecim dokumentem tego rodzaju opracowanym dla miasta Hajnówka. </text:p>
      <text:p text:style-name="P6">Postanowiono, że w programowanym okresie, tj. w latach 2020-2023 działania podejmowane w jego ramach, będą dotyczyły przede wszystkim działań określanych jako „miękkie”, tj. działań o chara- <text:s text:c="4"/>kterze nieinwestycyjnym. Celem ich jest przede wszystkim promocja gminy i jej dziedzictwa kultu- <text:s/>rowego, jak również edukacja dotycząca opieki nad zabytkami połączona z wydarzeniami o <text:s text:c="14"/>charakterze historycznym. Mają one stanowić podstawę do działań podejmowanych w kolejnych <text:s text:c="6"/>okresach programowych, gdy świadomość w zakresie ochrony zabytków będzie większa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text-align="start" style:justify-single-word="false" fo:orphans="0" fo:widows="0" fo:hyphenation-ladder-count="no-limit" style:text-autospace="none"/>
      <style:text-properties style:use-window-font-color="true" style:font-name="Times New Roman1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Domy_3f_lnie">
      <style:paragraph-properties fo:margin-top="0.494cm" fo:margin-bottom="0.21cm" style:line-height-at-least="0.176cm"/>
      <style:text-properties fo:language="zh" fo:country="CN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07:39:58</meta:creation-date>
    <meta:editing-duration>P23DT22H11M8S</meta:editing-duration>
    <meta:document-statistic meta:table-count="0" meta:image-count="0" meta:object-count="0" meta:page-count="1" meta:paragraph-count="8" meta:word-count="366" meta:character-count="2763"/>
    <dc:date>2020-11-09T13:08:25.31</dc:date>
    <meta:generator>OpenOffice/4.1.7$Win32 OpenOffice.org_project/417m1$Build-9800</meta:generator>
  </office:meta>
</office:document-meta>
</file>