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fo:color="#000000"/>
    </style:style>
    <style:style style:name="P12" style:family="paragraph" style:parent-style-name="Standard">
      <style:paragraph-properties fo:line-height="150%" fo:text-align="start" style:justify-single-word="false"/>
      <style:text-properties fo:color="#000000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 style:list-style-name="L2">
      <style:paragraph-properties fo:line-height="150%"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text-line-through-style="solid" style:font-name="Arial" fo:font-size="11pt" fo:language="pl" fo:country="PL" style:font-name-asian="Lucida Sans Unicode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</style:style>
    <style:style style:name="P22" style:family="paragraph" style:parent-style-name="Standard">
      <style:paragraph-properties fo:margin-top="0cm" fo:margin-bottom="0.071cm" style:line-height-at-least="0.176cm" fo:text-align="start" style:justify-single-word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071cm" fo:line-height="150%" fo:text-align="start" style:justify-single-word="false"/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T8" style:family="text">
      <style:text-properties fo:color="#000000" style:font-name="Arial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language="pl" fo:country="PL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T14" style:family="text">
      <style:text-properties style:font-name="Arial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2pt" fo:language="pl" fo:country="PL" fo:font-weight="bold" style:font-name-asian="Lucida Sans Unicode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fo:color="#c9211e" style:font-name="Arial" fo:font-size="11pt" fo:language="pl" fo:country="PL" style:font-name-asian="Lucida Sans Unicode" style:font-size-asian="11pt" style:font-name-complex="Ari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tab/></text:span><text:span text:style-name="T15">Uzasadnienie</text:span></text:p>
      <text:p text:style-name="P14"><text:span text:style-name="T13">Burmistrz Miasta przedkłada <text:s/>projekt uchwały w sprawie ustalenia stawki dotacji przedmiotowej dla <text:s/>zakładu budżetowego Park Wodny w Hajnówce. Potrzeba przyjęcia powyższej uchwały wynika z art. 219 ustawy z dnia 27 sierpnia 2009r. o finansach publicznych (tekst jednolity </text:span><text:span text:style-name="T16">Dz. U. z 2019 r. poz. 869 ze zmianami)</text:span><text:span text:style-name="T13">, gdzie mówi się m. in.:</text:span></text:p>
      <text:list xml:id="list3030219698215896947" text:style-name="L1">
        <text:list-item>
          <text:p text:style-name="P17">z budżetu jednostki samorządu terytorialnego mogą być udzielane dotacje przedmiotowe dla zakładów budżetowych, kalkulowane według stawek jednostkowych,</text:p>
        </text:list-item>
        <text:list-item>
          <text:p text:style-name="P17">stawki dotacji przedmiotowej ustala organ stanowiący jednostki samorządu terytorialnego,</text:p>
        </text:list-item>
      </text:list>
      <text:p text:style-name="P20">Ustalenie wysokości stawki jednostkowej dotacji przedmiotowej dla Parku Wodnego w Hajnówce nastąpiło poprzez skalkulowanie kosztów (osobowych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<text:s/>pomnożoną przez prognozowaną liczbę osób korzystających z pływalni.</text:p>
      <text:p text:style-name="P21"><text:span text:style-name="T13">Wysokość stawki jednostkowej powinna wynosić </text:span><text:span text:style-name="T14">27,92</text:span><text:span text:style-name="T13"> i wyliczona została w następujący sposób: </text:span></text:p>
      <text:list xml:id="list2416554286639694576" text:style-name="L2">
        <text:list-item>
          <text:p text:style-name="P15"><text:span text:style-name="T13">przewidywane koszty ogółem działalności bieżącej stanowią kwotę </text:span><text:span text:style-name="T17"><text:s/></text:span><text:span text:style-name="T7">2 335 000 zł</text:span></text:p>
        </text:list-item>
        <text:list-item>
          <text:p text:style-name="P15">szacowane wpływy własne z pływalni stanowią kwotę <text:s/>881 000 zł<text:span text:style-name="T13"><text:tab/></text:span></text:p>
        </text:list-item>
        <text:list-item>
          <text:p text:style-name="P15"><text:span text:style-name="T13">prognozowana liczba osób korzystających z pływalni w roku 2020</text:span><text:span text:style-name="T17"> <text:s/></text:span><text:span text:style-name="T7">52 089</text:span></text:p>
        </text:list-item>
        <text:list-item>
          <text:p text:style-name="P15"><text:span text:style-name="T13">średnia cena biletu za wejście jaką należałoby zastosować wynosi <text:s/></text:span><text:span text:style-name="T14">44,83 </text:span><text:span text:style-name="T13">zł/os.</text:span></text:p>
        </text:list-item>
      </text:list>
      <text:p text:style-name="P14"><text:span text:style-name="T13">(planowane koszty <text:s/>podzielone przez prognozowaną liczbę osób korzystających z usług pływalni, tj. </text:span><text:span text:style-name="T7">2 335 000 : 52 089 = 44,83 zł/os.)</text:span></text:p>
      <text:list xml:id="list29639256" text:continue-numbering="true" text:style-name="L2">
        <text:list-item>
          <text:p text:style-name="P15"><text:span text:style-name="T13">średnia cena planowana do uzyskania w 2020 r. wynosi <text:s/></text:span><text:span text:style-name="T14">16,91</text:span><text:span text:style-name="T13"> zł/os.</text:span></text:p>
        </text:list-item>
      </text:list>
      <text:p text:style-name="P14"><text:span text:style-name="T13">(planowane wpływy własne podzielono przez prognozowaną liczbę osób korzystających z usług pływalni tj</text:span><text:span text:style-name="T7"> 881000: 52 089 = 16,91 zł/os.)</text:span></text:p>
      <text:list xml:id="list29646717" text:continue-numbering="true" text:style-name="L2">
        <text:list-item>
          <text:p text:style-name="P15"><text:span text:style-name="T13">dopłata do jednej osoby wynosi 27,92zł (jest to różnica między średnią ceną za wejście a średnią <text:s/>ceną planowaną do uzyskania tj. </text:span><text:span text:style-name="T7">44,83 – 16,91 = 27,92</text:span><text:span text:style-name="T8"> </text:span><text:span text:style-name="T9">zł</text:span><text:span text:style-name="T7">)</text:span><text:span text:style-name="T13"> <text:s/></text:span></text:p>
        </text:list-item>
      </text:list>
      <text:p text:style-name="P22">Podane kwoty są kwotami brutto. </text:p>
      <text:p text:style-name="P23"/>
      <text:p text:style-name="P23">Wyjaśniamy, że basen w 2020r <text:s/>stosuje <text:s/>zalecenia w zakresie obostrzeń związanych z pandemią COVID 19.</text:p>
      <text:p text:style-name="P23">Do wyliczenia stawki na 2020 rok przyjęto <text:s/>prognozowaną liczbę odwiedzin <text:s/>(52089 osób x dopłata do jednej osoby 27,92 = 1 454324,88).</text:p>
      <text:p text:style-name="P23">Podjęcie uchwały w sprawie <text:s/>ustalenia stawki jednostkowej dotacji przedmiotowej spowoduje skutki finansowe w wysokości 1454 000 <text:s/>zł, stanowi to 62,27% planowanych kosztów ogółem. </text:p>
      <text:p text:style-name="P23"/>
      <text:p text:style-name="P23"><text:soft-page-break/>Nadmieniamy, że dotacja przedmiotowa w roku 2020 może przekroczyć 50% kosztów, o czym mowa w przepisie art.31p Ustawy z  marca 2020 r. o szczególnych rozwiązaniach związanych z zapobieganiem, przeciwdziałaniem i zwalczaniem COVID-19, innych chorób zakaźnych oraz wywołanych nimi sytuacji kryzysowych (tekst jednolity z 20.10.2020r, Dz. U. z 2020r, poz. 1842). Środki te zostały zabezpieczone w projekcie budżetu na 2020 rok jako dotacja przedmiotowa dla Parku Wodnego w Hajnówce.</text:p>
      <text:p text:style-name="P12"/>
      <text:p text:style-name="P14"><text:span text:style-name="T11"><text:tab/></text:span><text:span text:style-name="T5">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 Unicode MS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20-11-09T09:41:43.90</dc:date>
    <meta:print-date>2020-11-06T14:53:00</meta:print-date>
    <meta:editing-cycles>14</meta:editing-cycles>
    <meta:editing-duration>PT2H28M2S</meta:editing-duration>
    <meta:document-statistic meta:table-count="0" meta:image-count="0" meta:object-count="0" meta:page-count="2" meta:paragraph-count="20" meta:word-count="426" meta:character-count="2981"/>
    <meta:generator>OpenOffice/4.1.7$Win32 OpenOffice.org_project/417m1$Build-9800</meta:generator>
  </office:meta>
</office:document-meta>
</file>