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zasadnienie</text:span></text:p>
      <text:p text:style-name="P1"/>
      <text:p text:style-name="P2"><text:span text:style-name="T1">W celu sprawniejszego zarządzania zadaniami komunalnymi proponuję połączenie Przedsiębiorstwa Usług Komunalnych Spółka z o.o. w Hajnówce z Przedsiębiorstwem Energetyki Cieplnej Spółka z o.o. w Hajnówce. Połączenie nastąpi przez przeniesienie całego majątku Przedsiębiorstwa Energetyki Cieplnej (spółka przejmowana) na Przedsiębiorstwo Usług Komunalnych (spółka przyjmująca) w trybie określonym w art. 492 § 1 pkt 1 Kodeksu spółek handlowych. Kapitał zakładowy spółki przejmującej po połączeniu, odpowiadać będzie sumie kapitału zakładowego łączonych spółek. Wszystkie udziały w kapitale zakładowym spółki przyjmującej przy uwzględnieniu podwyższenia wynikającego z połączenia, objęte zostaną przez Gminę Miejską Hajnówka.</text:span><text:bookmark text:name="Bookmark"/></text:p>
      <text:p text:style-name="P2"><text:span text:style-name="T1">W związku z powyższym proponuję przyjęcie uchwały w zaproponowanej form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dmitruk</meta:initial-creator>
    <meta:editing-cycles>5</meta:editing-cycles>
    <meta:creation-date>2019-05-27T11:44:00</meta:creation-date>
    <dc:date>2020-11-09T09:44:27.04</dc:date>
    <meta:editing-duration>PT1M17S</meta:editing-duration>
    <meta:generator>OpenOffice/4.1.7$Win32 OpenOffice.org_project/417m1$Build-9800</meta:generator>
    <meta:document-statistic meta:table-count="0" meta:image-count="0" meta:object-count="0" meta:page-count="1" meta:paragraph-count="3" meta:word-count="98" meta:character-count="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