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Arial Narrow" fo:font-size="20pt" fo:language="pl" fo:country="PL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" style:family="paragraph" style:parent-style-name="Standard">
      <style:paragraph-properties fo:margin-top="0.199cm" fo:margin-bottom="0cm" fo:line-height="100%" fo:text-align="justify" style:justify-single-word="false"/>
      <style:text-properties fo:color="#004586" style:font-name="Times New Roman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top="0.199cm" fo:margin-bottom="0cm" fo:line-height="100%" fo:text-align="justify" style:justify-single-word="false"/>
      <style:text-properties fo:color="#000000" style:font-name="Times New Roman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top="0.199cm" fo:margin-bottom="0cm" fo:line-height="100%" fo:text-align="end" style:justify-single-word="false"/>
      <style:text-properties fo:color="#ff0000"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fo:color="#000000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Calibri" fo:font-size="14pt" fo:language="zxx" fo:country="none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00%"/>
      <style:text-properties fo:color="#000000" style:font-name="Times New Roman" fo:font-size="14pt" fo:language="zxx" fo:country="none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color="#ff0000"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able_20_Contents" style:list-style-name="L1">
      <style:paragraph-properties fo:margin-top="0cm" fo:margin-bottom="0cm" fo:line-height="100%" fo:text-align="start" style:justify-single-word="false"/>
      <style:text-properties fo:color="#000000" style:font-name="Calibri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Calibri"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fo:color="#000000"/>
    </style:style>
    <style:style style:name="P19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fo:color="#000000"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fo:color="#000000" style:font-name="Calibri" fo:font-size="14pt" fo:language="zxx" fo:country="none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1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fo:color="#000000" style:font-name="Calibri" fo:font-size="14pt" fo:language="zxx" fo:country="none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2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fo:color="#000000" style:font-name="Calibri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/>
    </style:style>
    <style:style style:name="T5" style:family="text">
      <style:text-properties style:font-name="Calibri" fo:font-size="14pt" fo:language="zxx" fo:country="none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6" style:family="text">
      <style:text-properties style:font-name="Calibri" fo:font-size="14pt" fo:language="zxx" fo:country="none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10 listopad 2020 r.</text:p>
      <text:p text:style-name="P15">Rada Miasta </text:p>
      <text:p text:style-name="P15">Hajnówka</text:p>
      <text:p text:style-name="P9">BRM.0002.10.2020</text:p>
      <text:p text:style-name="P8">Radni Rady Miasta Hajnówka</text:p>
      <text:p text:style-name="P7"/>
      <text:p text:style-name="P9">Na podstawie art. 20 ust. 1 ustawy z dnia 8 marca 1990 r. o samorządzie gminnym (Dz. U. z 2020 r. poz.713) zwołuję obrady <text:s/>XXII sesji Rady Miasta Hajnówka na <text:span text:style-name="T1">dzień</text:span><text:span text:style-name="T2"> 25 listopada 2020 r. godz. 15.00 </text:span><text:span text:style-name="T1">w</text:span><text:span text:style-name="T2"> </text:span>sali kolumnowej Hajnowskiego Domu Kultury <text:s/>w Hajnówce przy ulicy Tamary Sołoniewicz 4.</text:p>
      <text:p text:style-name="P10">Porządek obrad:</text:p>
      <text:list xml:id="list5753939542941061504" text:style-name="L1">
        <text:list-item>
          <text:p text:style-name="P19">Otwarcie sesji.</text:p>
        </text:list-item>
        <text:list-item>
          <text:p text:style-name="P20">Przyjęcie porządku obrad.</text:p>
        </text:list-item>
        <text:list-item>
          <text:p text:style-name="P20">Przyjęcie protokołów z <text:s/>XXI sesji Rady Miasta Hajnówka.</text:p>
        </text:list-item>
        <text:list-item>
          <text:p text:style-name="P20">Informacja Przewodniczacego Rady Miasta Hajnówka o złożonych interpelacjach i zapytaniach.</text:p>
        </text:list-item>
        <text:list-item>
          <text:p text:style-name="P18"><text:span text:style-name="T5">Informacja o działalności Burmistrza Miasta Hajnówka w okresie od dnia <text:s text:c="28"/>1 października <text:s/>2020 <text:s/>r.</text:span><text:span text:style-name="T6"> do 6 listopada 2020 r.</text:span></text:p>
        </text:list-item>
        <text:list-item>
          <text:p text:style-name="P21">Informacja o stanie realizacji zadań oświatowych w Gminie Miejskiej Hajnówka <text:s/>w roku szkolnym 2019/2020.</text:p>
        </text:list-item>
        <text:list-item>
          <text:p text:style-name="P22">Rozpatrzenie i podjęcie uchwał w sprawach: </text:p>
          <text:list>
            <text:list-item>
              <text:p text:style-name="P22">wyboru metody ustalania opłaty za gospodarowanie odpadami komunalnymi oraz ustalenia stawki opłaty,</text:p>
            </text:list-item>
            <text:list-item>
              <text:p text:style-name="P22">połączenia spółki Przedsiębiorstwo Usług Komunalnych Spółka z o.o. w Hajnówce ze spółką Przedsiębiorstwo Energetyki Cieplnej Spółka z o.o. w Hajnówce,</text:p>
            </text:list-item>
            <text:list-item>
              <text:p text:style-name="P22">ustalenia jednostkowej stawki dotacji przedmiotowej na 2020 rok dla zakładu budżetowego „Park Wodny” w Hajnówce,</text:p>
            </text:list-item>
            <text:list-item>
              <text:p text:style-name="P22">zmian w budżecie miasta na 2020 rok,</text:p>
            </text:list-item>
            <text:list-item>
              <text:p text:style-name="P22">przyjęcia „Gminnego programu opieki nad zabytkami miasta Hajnówka na lata 2020-2023”.</text:p>
            </text:list-item>
          </text:list>
        </text:list-item>
        <text:list-item>
          <text:p text:style-name="P16">Wnioski i oświadczenia radnych.</text:p>
        </text:list-item>
        <text:list-item>
          <text:p text:style-name="P22">Odpowiedzi na wnioski.</text:p>
        </text:list-item>
        <text:list-item>
          <text:p text:style-name="P19">Zamknięcie obrad.</text:p>
        </text:list-item>
      </text:list>
      <text:p text:style-name="P4">PRZEWODNICZĄCA RADY</text:p>
      <text:p text:style-name="P4">Walentyna Pietroczuk</text:p>
      <text:p text:style-name="P6"/>
      <text:p text:style-name="P17"><text:soft-page-break/>Terminy posiedzeń Komisji Rady Miasta Hajnówka</text:p>
      <text:p text:style-name="P11"><text:span text:style-name="T3">17 listopad <text:s/>2020 rok</text:span>- Komisja Infrastruktury Komunalnej i Samorządu <text:s/>godz. 15.45- sala konferencyjna nr 12 Urzędu Miasta Hajnówka (parter).</text:p>
      <text:p text:style-name="P11"><text:span text:style-name="T3">18 listopad <text:s/>2020 rok </text:span>- Komisja Spraw Społecznych godz. 15.40 – sala nr 12 Urzędu Miasta Hajnówka (parter)</text:p>
      <text:p text:style-name="P11"><text:span text:style-name="T3">19 listopad <text:s/>2020 rok</text:span><text:span text:style-name="T4">- Komisja Polityki Gospodarczej godz. 15.45 – sala nr 12 Urzędu Miasta Hajnówka (parter). </text:span></text:p>
      <text:p text:style-name="P12"/>
      <text:p text:style-name="P12"/>
      <text:p text:style-name="P13"/>
      <text:p text:style-name="P13"/>
      <text:p text:style-name="P13"/>
      <text:p text:style-name="P14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5T16:35:50.53</meta:creation-date>
    <dc:date>2020-11-10T12:04:13.85</dc:date>
    <meta:editing-duration>PT2H5M29S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2" meta:paragraph-count="28" meta:word-count="281" meta:character-count="1924"/>
  </office:meta>
</office:document-meta>
</file>