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8.742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17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717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L2" style:master-page-name="">
      <style:paragraph-properties fo:margin-left="1.016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1.02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1.023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020.07.31 </text:p>
      <text:p text:style-name="P3"/>
      <text:p text:style-name="P3">BRM.0003.1.552020 </text:p>
      <text:p text:style-name="P3"/>
      <text:p text:style-name="P15">Sz.P. </text:p>
      <text:p text:style-name="P14">Walentyna Pietroczuk</text:p>
      <text:p text:style-name="P15">Przewodnicząca</text:p>
      <text:p text:style-name="P14">Rady Miasta Hajnówka</text:p>
      <text:p text:style-name="P7"/>
      <text:p text:style-name="P13"/>
      <text:p text:style-name="P12">Odpowiadając na wnioski Komisji Spraw Społecznych Rady Miasta Hajnówka z dokonanej wizytacji placówek oświatowych w związku z ich przygotowaniem do roku szkolnego 2020/2021 informuję, co następuje. </text:p>
      <text:list xml:id="list5636746570644824912" text:style-name="L2">
        <text:list-item>
          <text:list>
            <text:list-item>
              <text:p text:style-name="P17"><text:span text:style-name="T2">O</text:span>dpowiadając na wnioski ogólne z wizytacji placówek oświatowych uprzejmie informuję, że:</text:p>
            </text:list-item>
          </text:list>
        </text:list-item>
      </text:list>
      <text:list xml:id="list3303753344620123659" text:style-name="L1">
        <text:list-item>
          <text:list>
            <text:list-item>
              <text:p text:style-name="P18">w Przedszkolu Nr 5 w Hajnówce zatrudniono dwóch dodatkowych pracowników obsługi w ramach stażu z Urzędu Pracy w Hajnówce;</text:p>
            </text:list-item>
            <text:list-item>
              <text:p text:style-name="P19">kwestia podwyżek dla pracowników administracyjnych w placówkach oświatowych oraz ich zróżnicowania należy do kompetencji dyrektorów tych placówek. Możliwość wprowadzenia podwyżek jest uzależniona od wysokości posiadanych środków w planach finansowych szkół i przedszkoli, stanowiących załączniki do uchwały budżetowej. </text:p>
            </text:list-item>
          </text:list>
        </text:list-item>
        <text:list-item>
          <text:p text:style-name="P19">W zakresie stwierdzonych pilnych potrzeb remontowych uprzejmie informuję, że część z nich zostanie zrealizowana w ramach środków posiadanych przez placówki, natomiast pozostałe potrzeby zostaną przeanalizowane i w miarę możliwości uwzględnione w projekcie budżetu na 2021 rok. </text:p>
        </text:list-item>
      </text:list>
      <text:p text:style-name="P4"/>
      <text:p text:style-name="P8">BURMISTRZ</text:p>
      <text:p text:style-name="P9">Jerzy Sirak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2T11:59:00</meta:creation-date>
    <dc:date>2020-11-09T13:19:13</dc:date>
    <meta:print-date>2020-05-08T08:45:00</meta:print-date>
    <meta:editing-cycles>3</meta:editing-cycles>
    <meta:editing-duration>PT27M23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146" meta:character-count="1132"/>
  </office:meta>
</office:document-meta>
</file>