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           New Roman" svg:font-family="'Times            New Roman', serif"/>
    <style:font-face style:name="Times New          Roman" svg:font-family="'Times New          Roman', serif"/>
    <style:font-face style:name="Times New        Roman" svg:font-family="'Times New        Roman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Text_20_body">
      <style:paragraph-properties fo:line-height="115%"/>
      <style:text-properties style:font-name="Times New          Roman" fo:font-size="14pt" fo:language="pl" fo:country="PL" fo:font-weight="bold"/>
    </style:style>
    <style:style style:name="P3" style:family="paragraph" style:parent-style-name="Text_20_body" style:list-style-name="L1">
      <style:paragraph-properties fo:line-height="115%" fo:text-align="justify" style:justify-single-word="false"/>
      <style:text-properties style:font-name="Times New Roman1" fo:font-size="14pt" fo:language="pl" fo:country="PL"/>
    </style:style>
    <style:style style:name="P4" style:family="paragraph" style:parent-style-name="Text_20_body" style:list-style-name="L2">
      <style:paragraph-properties fo:line-height="115%" fo:text-align="justify" style:justify-single-word="false"/>
      <style:text-properties style:font-name="Times            New Roman" fo:font-size="14pt" fo:language="pl" fo:country="PL"/>
    </style:style>
    <style:style style:name="P5" style:family="paragraph" style:parent-style-name="Text_20_body" style:list-style-name="L3">
      <style:paragraph-properties fo:line-height="115%" fo:text-align="justify" style:justify-single-word="false"/>
      <style:text-properties style:font-name="Times            New Roman" fo:font-size="14pt" fo:language="pl" fo:country="PL"/>
    </style:style>
    <style:style style:name="P6" style:family="paragraph" style:parent-style-name="Text_20_body" style:list-style-name="L4">
      <style:paragraph-properties fo:line-height="115%" fo:text-align="justify" style:justify-single-word="false"/>
      <style:text-properties style:font-name="Times            New Roman" fo:font-size="14pt" fo:language="pl" fo:country="PL"/>
    </style:style>
    <style:style style:name="P7" style:family="paragraph" style:parent-style-name="Text_20_body" style:list-style-name="L5">
      <style:paragraph-properties fo:line-height="115%" fo:text-align="justify" style:justify-single-word="false"/>
      <style:text-properties style:font-name="Times            New Roman" fo:font-size="14pt" fo:language="pl" fo:country="PL"/>
    </style:style>
    <style:style style:name="P8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1" fo:font-size="14pt" fo:language="pl" fo:country="PL" fo:font-weight="normal"/>
    </style:style>
    <style:style style:name="P9" style:family="paragraph" style:parent-style-name="Text_20_body">
      <style:paragraph-properties fo:margin-top="0cm" fo:margin-bottom="0cm" fo:line-height="150%"/>
      <style:text-properties fo:language="pl" fo:country="PL"/>
    </style:style>
    <style:style style:name="P10" style:family="paragraph" style:parent-style-name="Text_20_body" style:list-style-name="L7">
      <style:paragraph-properties fo:margin-top="0cm" fo:margin-bottom="0cm" fo:line-height="115%" fo:text-align="justify" style:justify-single-word="false"/>
      <style:text-properties style:font-name="Times New          Roman" fo:font-size="14pt" fo:language="pl" fo:country="PL" fo:font-weight="normal" style:font-weight-asian="normal" style:font-weight-complex="normal"/>
    </style:style>
    <style:style style:name="P11" style:family="paragraph" style:parent-style-name="Text_20_body">
      <style:paragraph-properties fo:margin-top="0cm" fo:margin-bottom="0cm" fo:line-height="115%" fo:text-align="start" style:justify-single-word="false"/>
      <style:text-properties style:font-name="Times New          Roman" fo:font-size="14pt" fo:language="pl" fo:country="PL" fo:font-weight="normal" style:font-weight-asian="normal" style:font-weight-complex="normal"/>
    </style:style>
    <style:style style:name="P12" style:family="paragraph" style:parent-style-name="Text_20_body">
      <style:paragraph-properties fo:margin-left="-0.101cm" fo:margin-right="-0.101cm" fo:margin-top="0cm" fo:margin-bottom="0cm" fo:line-height="115%" fo:text-align="end" style:justify-single-word="false" fo:text-indent="0cm" style:auto-text-indent="false"/>
      <style:text-properties style:font-name="Times New          Roman" fo:font-size="14pt" fo:language="pl" fo:country="PL" fo:font-weight="normal" style:font-weight-asian="normal" style:font-weight-complex="normal"/>
    </style:style>
    <style:style style:name="P13" style:family="paragraph" style:parent-style-name="Text_20_body">
      <style:paragraph-properties fo:margin-left="-0.101cm" fo:margin-right="-0.101cm" fo:margin-top="0cm" fo:margin-bottom="0cm" fo:line-height="115%" fo:text-align="justify" style:justify-single-word="false" fo:text-indent="0cm" style:auto-text-indent="false"/>
      <style:text-properties style:font-name="Times New          Roman" fo:font-size="14pt" fo:language="pl" fo:country="PL" fo:font-weight="normal" style:font-weight-asian="normal" style:font-weight-complex="normal"/>
    </style:style>
    <style:style style:name="P14" style:family="paragraph" style:parent-style-name="Text_20_body">
      <style:paragraph-properties fo:margin-left="-0.101cm" fo:margin-right="-0.101cm" fo:margin-top="0cm" fo:margin-bottom="0cm" fo:line-height="115%" fo:text-align="start" style:justify-single-word="false" fo:text-indent="0cm" style:auto-text-indent="false"/>
      <style:text-properties style:font-name="Times New          Roman" fo:font-size="14pt" fo:language="pl" fo:country="PL" fo:font-weight="bold" style:font-weight-asian="bold" style:font-weight-complex="bold"/>
    </style:style>
    <style:style style:name="P15" style:family="paragraph" style:parent-style-name="Text_20_body">
      <style:paragraph-properties fo:margin-left="-0.101cm" fo:margin-right="-0.101cm" fo:margin-top="0cm" fo:margin-bottom="0cm" fo:line-height="115%" fo:text-align="end" style:justify-single-word="false" fo:text-indent="0cm" style:auto-text-indent="false"/>
      <style:text-properties style:font-name="Times New          Roman" fo:font-size="14pt" fo:language="pl" fo:country="PL" fo:font-weight="bold" style:font-weight-asian="bold" style:font-weight-complex="bold"/>
    </style:style>
    <style:style style:name="P16" style:family="paragraph" style:parent-style-name="Text_20_body">
      <style:paragraph-properties fo:margin-left="0cm" fo:margin-right="-0.101cm" fo:margin-top="0cm" fo:margin-bottom="0cm" fo:line-height="115%" fo:text-align="start" style:justify-single-word="false" fo:text-indent="0cm" style:auto-text-indent="false"/>
      <style:text-properties style:font-name="Times New          Roman" fo:font-size="14pt" fo:language="pl" fo:country="PL" fo:font-weight="bold" style:font-weight-asian="bold" style:font-weight-complex="bold"/>
    </style:style>
    <style:style style:name="P17" style:family="paragraph" style:parent-style-name="Text_20_body">
      <style:paragraph-properties fo:margin-left="1.245cm" fo:margin-right="0cm" fo:line-height="115%" fo:text-align="justify" style:justify-single-word="false" fo:text-indent="0cm" style:auto-text-indent="false"/>
      <style:text-properties style:font-name="Times New        Roman" fo:font-size="14pt" fo:language="pl" fo:country="PL"/>
    </style:style>
    <style:style style:name="P18" style:family="paragraph" style:parent-style-name="Text_20_body">
      <style:paragraph-properties fo:margin-left="9.962cm" fo:margin-right="0cm" fo:margin-top="0cm" fo:margin-bottom="0cm" fo:line-height="150%" fo:text-align="center" style:justify-single-word="false" fo:text-indent="0cm" style:auto-text-indent="false"/>
      <style:text-properties style:font-name="Times New Roman1" fo:font-size="14pt" fo:language="pl" fo:country="PL" fo:font-weight="normal"/>
    </style:style>
    <style:style style:name="P19" style:family="paragraph" style:parent-style-name="Text_20_body">
      <style:paragraph-properties fo:margin-left="9.962cm" fo:margin-right="0cm" fo:margin-top="0cm" fo:margin-bottom="0cm" fo:line-height="150%" fo:text-align="center" style:justify-single-word="false" fo:text-indent="0cm" style:auto-text-indent="false"/>
      <style:text-properties style:font-name="Times New Roman1" fo:font-size="14pt" fo:language="pl" fo:country="PL" fo:font-style="italic" fo:font-weight="normal" style:font-style-asian="italic" style:font-style-complex="italic"/>
    </style:style>
    <style:style style:name="T1" style:family="text">
      <style:text-properties fo:font-weight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69cm" fo:text-indent="-0.635cm" fo:margin-left="1.1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Hajnówka, dnia 28 sierpień 2020 rok</text:p>
      <text:p text:style-name="P16">BRM.0003.1.55.2020</text:p>
      <text:p text:style-name="P14"/>
      <text:p text:style-name="P15">Burmistrz Miasta Hajnówka</text:p>
      <text:p text:style-name="P15"/>
      <text:p text:style-name="P13">Zespół Komisji Spraw Społecznych Rady Miasta Hajnówka w składzie:</text:p>
      <text:list xml:id="list8542041264778004344" text:style-name="L7">
        <text:list-item>
          <text:p text:style-name="P10">Pani Ewa Rygorowicz</text:p>
        </text:list-item>
        <text:list-item>
          <text:p text:style-name="P10">Pani Jadwiga Dąbrowska</text:p>
        </text:list-item>
        <text:list-item>
          <text:p text:style-name="P10">Pani Lucyna Lewczuk</text:p>
        </text:list-item>
      </text:list>
      <text:p text:style-name="P11">w dniu 25 sierpnia 2020 roku dokonał wizytacji placówek oświatowych i w dniu 28 sierpnia 2020 roku przekazane zostały w wersji elektronicznej wnioski.</text:p>
      <text:p text:style-name="P11">W związku z tym na podstawie art. 24 ust. 6 ustawy z dnia 8 marca 1990 r. o samorządzie gminnym (Dz.U. z 2020 r. poz. 713) z polecenia Przewodniczącej Rady Miasta Hajnówka przekazuję je jak niżej:</text:p>
      <text:p text:style-name="P11"/>
      <text:p text:style-name="P2">Wnioski ogólne z wizytacji placówek oświatowych:</text:p>
      <text:list xml:id="list7961318861784574396" text:style-name="L1">
        <text:list-item>
          <text:p text:style-name="P3">Jednostki oświatowe są przygotowane na rozpoczęcie nowego roku szkolnego. W jednostkach opracowane zostały procedury postępowania w sytuacji epidemiologicznej COVID-19 w trybie nauczania stacjonarnego i zdalnego.</text:p>
        </text:list-item>
        <text:list-item>
          <text:p text:style-name="P3">Termin wizytacji Komisji Spraw Społecznych w jednostkach oświatowych powinien zostać przesunięty na miesiąc maj. Umożliwi to wcześniejsze zapoznanie się członków komisji z problemami jednostek oświatowych oraz pozwoli na podjęcie odpowiednich kroków w okresie wakacyjnym, przed rozpoczęciem nowego roku szkolnego.</text:p>
        </text:list-item>
        <text:list-item>
          <text:p text:style-name="P3">W budżecie Miasta Hajnówka należy wyodrębnić środki na bieżące remonty jednostek oświatowych. W roku szkolnym 2019/2020 żadna z jednostek nie otrzymała środków finansowych na w/w cel i przeprowadzała najpilniejsze remonty z wygospodarowanych środków własnych. Podział puli środków na jednostki powinien być uzależniony od stopnia pilności przeprowadzenia prac naprawczych.</text:p>
        </text:list-item>
        <text:list-item>
          <text:p text:style-name="P3">Należy podjąć działania w sprawie podwyżek dla pracowników administracyjnych w jednostkach oświatowych. Powinny być one odpowiednio zróżnicowane w zależności od zajmowanego stanowiska i związanej z tym odpowiedzialności.</text:p>
        </text:list-item>
        <text:list-item>
          <text:p text:style-name="P3">W w/w jednostkach stwierdzono następujące pilne potrzeby:</text:p>
        </text:list-item>
      </text:list>
      <text:p text:style-name="P17">5.1 <text:span text:style-name="T1">Szkoła Podstawowa Nr 2 im. Władysława Jagiełły:</text:span></text:p>
      <text:list xml:id="list2456721596333236208" text:style-name="L2">
        <text:list-item>
          <text:p text:style-name="P4">sprawdzenie funkcjonalności kotłowni przed upływem gwarancji,</text:p>
        </text:list-item>
        <text:list-item>
          <text:p text:style-name="P4"><text:soft-page-break/>sprawdzenie funkcjonowania instalacji solarnych po przeprowadzeniu remontu dachu, </text:p>
        </text:list-item>
        <text:list-item>
          <text:p text:style-name="P4">sprawdzenie funkcjonowania instalacji fotowoltaicznej,</text:p>
        </text:list-item>
        <text:list-item>
          <text:p text:style-name="P4">modernizacja boiska sportowego - boisko stwarza niebezpieczeństwo dla użytkowników. Obecnie wyłączone jest z użytkowania podczas zajęć szkolnych. Naprawa boiska zalecona została podczas kontroli Sanepidu.</text:p>
        </text:list-item>
        <text:list-item>
          <text:p text:style-name="P4">remont korytarzy i sal lekcyjnych po przeprowadzonej termomodernizacji budynku - na ścianach widoczne są nieestetyczne pozostałości po pracach termomodernizacyjnych.</text:p>
        </text:list-item>
      </text:list>
      <text:p text:style-name="P17">5.2 <text:span text:style-name="T1">Przedszkole Nr 3 z Oddziałami Integracyjnymi  im. Żubra Pompika:</text:span></text:p>
      <text:list xml:id="list8444142968657996266" text:style-name="L3">
        <text:list-item>
          <text:p text:style-name="P5">sprawdzenie możliwości częściowego wykorzystania parkingu przeciwpożarowego dla pracowników przedszkola.</text:p>
        </text:list-item>
      </text:list>
      <text:p text:style-name="P17">5.3 <text:span text:style-name="T1">Szkoła Podstawowa Nr 4 im. Henryka Sienkiewicza:</text:span></text:p>
      <text:list xml:id="list130784361623162641" text:style-name="L4">
        <text:list-item>
          <text:p text:style-name="P6">modernizacja boiska sportowego.</text:p>
        </text:list-item>
        <text:list-item>
          <text:p text:style-name="P6">modernizacja łazienek uczniowskich.</text:p>
        </text:list-item>
      </text:list>
      <text:p text:style-name="P17">5.4 <text:span text:style-name="T1">Przedszkole Nr 2 im. Kubusia Puchatka:</text:span></text:p>
      <text:list xml:id="list2438188317900783694" text:style-name="L5">
        <text:list-item>
          <text:p text:style-name="P7">instalacja hydrantowa,</text:p>
        </text:list-item>
        <text:list-item>
          <text:p text:style-name="P7">modernizacja elewacji zewnętrznej budynku przedszkola.</text:p>
        </text:list-item>
      </text:list>
      <text:p text:style-name="P8">Jednocześnie zwracam uwagę, że Burmistrz Miasta lub osoba przez niego wyznaczona, jest zobowiązana udzielić odpowiedzi na piśmie nie później niż w terminie 14 dni od dnia otrzymania interpelacji, zapytania, wniosku.</text:p>
      <text:p text:style-name="P8"/>
      <text:p text:style-name="P18">STARSZY SPECJALISTA</text:p>
      <text:p text:style-name="P19">mgr Halina Stepaniuk</text:p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           New Roman" svg:font-family="'Times            New Roman', serif"/>
    <style:font-face style:name="Times New          Roman" svg:font-family="'Times New          Roman', serif"/>
    <style:font-face style:name="Times New        Roman" svg:font-family="'Times New        Roman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37S</meta:editing-duration>
    <meta:editing-cycles>3</meta:editing-cycles>
    <meta:generator>OpenOffice/4.1.7$Win32 OpenOffice.org_project/417m1$Build-9800</meta:generator>
    <dc:date>2020-11-09T11:24:23.27</dc:date>
    <meta:document-statistic meta:table-count="0" meta:image-count="0" meta:object-count="0" meta:page-count="2" meta:paragraph-count="32" meta:word-count="408" meta:character-count="3076"/>
    <meta:user-defined meta:name="Info 1"/>
    <meta:user-defined meta:name="Info 2"/>
    <meta:user-defined meta:name="Info 3"/>
    <meta:user-defined meta:name="Info 4"/>
  </office:meta>
</office:document-meta>
</file>